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3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27</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22327-001.png" xlink:show="embed" xlink:type="simple"/></draw:frame>Mededeling verlening omgevingsvergunning 1<text:span text:style-name="ifm_span_font.superscript_size.14pt_ifm">e</text:span> fase nabij ’s Gravenmeet 26 te Burgh-Haamstede, Schouwen-Duiveland</text:h>
      <text:p text:style-name="ifm_p_mt.11.1mm_ifm">Overeenkomstig artikel 3.12 van de Wet algemene bepalingen omgevingsrecht (Wabo) maken burgemeester en wethouders van de gemeente Schouwen-Duiveland bekend dat zij een omgevingsvergunning 1<text:span text:style-name="ifm_span_font.superscript_mt.11.1mm_ifm">e</text:span> fase verlenen voor de activiteit ‘handelen in strijd met regels van ruimtelijke ordening’ met toepassing van artikel 2.12 lid 1, sub a onder 3° Wabo voor het bouwen van een woning NL.IMRO.1676.00118OvgBH20132140.</text:p>
      <text:p text:style-name="ifm_p_mt.3.7mm_ifm">De bouw van de woning zal plaatsvinden op het perceel nabij ’s Gravenmeet 26 te Burgh-Haamstede, kadastraal bekend als gemeente Westerschouwen, sectie E, perceelnummer 2408. Het plan is in strijd met het geldende bestemmingsplan. Het college wil meewerken aan het plan voor de activiteit ‘strijd met regels van ruimtelijke ordening’. Bij het verlenen van de omgevingsvergunning 1<text:span text:style-name="ifm_span_font.superscript_ifm">e</text:span> fase voor de activiteit ‘strijd met regels van ruimtelijke ordening’ dient een planologische wijziging doorgevoerd te worden conform artikel 2.1 lid 1, sub c van de Wabo en artikel 2.12 lid 1, sub a onder 3° Wabo.</text:p>
      <text:p text:style-name="ifm_p_mt.3.7mm_ifm">Tegen dit besluit kan binnen 6 weken na de dag van bekendmaking beroep ingesteld worden bij de rechtbank Middelburg, sector bestuursrecht, Postbus 5015, 4330 KA Middelburg,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Middelburg, sector bestuursrecht, Postbus 5015, 4330 KA Middelburg.</text:p>
      <text:p text:style-name="ifm_p_font.italic_mt.3.7mm_ifm">
                  Zierikzee,
                   15 augustus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27</text:span><text:tab/>15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27</text:span><text:tab/>15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verlening omgevingsvergunning 1e fase nabij ’s Gravenmeet 26 te Burgh-Haamstede,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dedeling verlening omgevingsvergunning 1e fase nabij ’s Gravenmeet 26 te Burgh-Haamstede, Schouwen-Duiveland</meta:user-defined>
    <meta:user-defined meta:name="DCTERMS.alternative">Mededeling verlening omgevingsvergunning 1e fase nabij ’s Gravenmeet 26 te Burgh-Haamstede, Schouwen-Duiveland</meta:user-defined>
    <meta:user-defined meta:name="DCTERMS.W3CDTF/DCTERMS.available">2014-08-15</meta:user-defined>
    <meta:user-defined meta:name="OVERHEIDop.Ruimtelijkplan/OVERHEIDop.bekendmakingBetreffendePlan"/>
  </office:meta>
</office:document-meta>
</file>