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 (militaire luchthaven Leeuwarden)</text:h>
      <text:p text:style-name="ifm_p_font.italic_mt.7.4mm_ifm">28 juli 2014</text:p>
      <text:p text:style-name="ifm_p_font.italic_ifm">Nr. MLA/124/2014</text:p>
      <text:p text:style-name="ifm_p_mt.3.7mm_ifm">De Directeur Militaire Luchtvaart Autoriteit,</text:p>
      <text:p text:style-name="ifm_p_mt.3.7mm_ifm">Gelezen het verzoek van het hoofd van de afdeling helikopter operaties van het Commando Luchtstrijdkrachten van 16 juni 2014;</text:p>
      <text:p text:style-name="ifm_p_mt.3.7mm_ifm">Gelet op artikel 5 van de Regeling ter beperking van de geluidhinder door militaire luchtvaart (Stcrt. 1984, 178);</text:p>
      <text:p text:style-name="ifm_p_mt.3.7mm_indent.0mm_ifm">Besluit:</text:p>
      <text:h text:style-name="ifm_p_font.bold_mt.5.08mm_page.keep-with-next_ifm" text:outline-level="2">Artikel<text:s/>1<text:s/></text:h>
      <text:p text:style-name="ifm_p_mt.4.23mm_ifm">Aan de commandant van het Defensie Helikopter Commando wordt ontheffing verleend van het verbod, genoemd in artikel 1, onderdeel e, ten 1°, van de Regeling ter beperking van de geluidhinder door militaire luchtvaart, om vluchten uit te voeren voor oefendoeleinden binnen het plaatselijke verkeersleidingsgebied van de militaire luchthaven Leeuwarden op werkdagen na 00:00 uur plaatselijke tijd tot 07:00 uur plaatselijke tijd of zoveel eerder als de uniforme daglichtperiode aanbreekt, en op vrijdagen vanaf 17:00 uur, zaterdagen, zondagen en algemeen erkende feestdagen.</text:p>
      <text:h text:style-name="ifm_p_font.bold_mt.5.08mm_page.keep-with-next_ifm" text:outline-level="2">Artikel<text:s/>2<text:s/></text:h>
      <text:p text:style-name="ifm_p_mt.4.23mm_indent.-7mm_mleft.7mm_ifm">1.<text:tab/>De ontheffing, bedoeld in artikel 1, is van kracht op de volgende data en tijdstippen:</text:p>
      <text:p text:style-name="ifm_p_indent.0mm_mleft.7mm_ifm"><text:span text:style-name="ifm_span_font.bold_ifm">Week 35</text:span></text:p>
      <text:p text:style-name="ifm_p_indent.0mm_mleft.7mm_ifm">dinsdag 26 augustus 2014 van 00:00 uur tot 01:30 uur plaatselijke tijd;</text:p>
      <text:p text:style-name="ifm_p_indent.0mm_mleft.7mm_ifm">woensdag 27 augustus 2014 van 00:00 uur tot 01:30 uur plaatselijke tijd;</text:p>
      <text:p text:style-name="ifm_p_indent.0mm_mleft.7mm_ifm">donderdag 28 augustus 2014 van 00:00 uur tot 01:30 uur plaatselijke tijd;</text:p>
      <text:p text:style-name="ifm_p_indent.0mm_mleft.7mm_ifm"><text:span text:style-name="ifm_span_font.bold_ifm">Week 36</text:span></text:p>
      <text:p text:style-name="ifm_p_indent.0mm_mleft.7mm_ifm">dinsdag 2 september 2014 van 00:00 uur tot 01:30 uur plaatselijke tijd;</text:p>
      <text:p text:style-name="ifm_p_indent.0mm_mleft.7mm_ifm">woensdag 3 september 2014 van 00:00 uur tot 01:30 uur plaatselijke tijd;</text:p>
      <text:p text:style-name="ifm_p_indent.0mm_mleft.7mm_ifm">donderdag 4 september 2014 van 00:00 uur tot 01:30 uur plaatselijke tijd;</text:p>
      <text:p text:style-name="ifm_p_mt.3.7mm_indent.-7mm_mleft.7mm_ifm">2.<text:tab/>De ontheffing wordt verleend op basis van de volgende voorwaarden:</text:p>
      <text:p text:style-name="ifm_p_indent.-7mm_mleft.14mm_ifm">a.<text:tab/>tijdens de uitvoering van vluchten worden de in het “Operations Manual Helicopters” opgenomen beperkingen in acht genomen;</text:p>
      <text:p text:style-name="ifm_p_indent.-7mm_mleft.14mm_ifm">b.<text:tab/>tijdens vluchten boven land, beneden een hoogte van 3000 voet boven het aardoppervlak, moet de route zodanig worden gekozen dat het optreden van vermijdbare geluidhinder, met name in de bebouwde kommen en in de omgeving van bijzondere bebouwing, zoals ziekenhuizen en sanatoria, wordt voorkomen;</text:p>
      <text:h text:style-name="ifm_p_font.bold_mt.5.08mm_page.keep-with-next_ifm" text:outline-level="2">Artikel<text:s/>3<text:s/></text:h>
      <text:p text:style-name="ifm_p_mt.4.23mm_ifm">Deze beschikking treedt in werking met ingang van de dag na dagtekening van de Staatscourant waarin zij wordt geplaatst en vervalt met ingang van 6 september 2014.</text:p>
      <text:p text:style-name="ifm_p_mt.3.7mm_ifm">De beschikking zal met de toelichting in de Staatscourant worden geplaatst.</text:p>
      <text:p text:style-name="ifm_p_font.italic_mt.3.7mm_ifm">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ondersteuning van de <text:span text:style-name="ifm_span_font.italic_mt.4.23mm_ifm">UN Multidimensional Integrated Stabilisation Mission in Mali </text:span>(MINUSMA), heeft het kabinet besloten drie CH-47 Chinook transporthelikopters aan het Nederlandse contingent toe te voegen teneinde de beschikbaarheid van transporthelikopters voor de medische evacuatie van Nederlandse militairen te kunnen garanderen (Kamerstukken II, 2013/14, 29 521, nr. 241). De Chinook helikopters zullen naar verwachting in oktober volledig inzetbaar zijn. De tijdige inzetgereedheid wordt zeker gesteld door het uitvoeren van voldoende trainingsmissies.</text:p>
      <text:p text:style-name="ifm_p_mt.3.7mm_ifm">Ter voorbereiding op hun missie zal het cockpit- en boordpersoneel van de Koninklijke Luchtmacht moeten worden getraind in het opereren bij duisternis. Daarnaast zal personeel van de Koninklijke Landmacht, dat is belast met de bediening van de in de helikopers aanwezige boordwapens, moeten worden getraind in het gebruik van deze wapens. Hiertoe zullen in de weken 35 en 36 van 2014 vluchten met Chinook helikopters worden uitgevoerd van de militaire luchthaven Leeuwarden naar het NAVO-schietterrein ‘Vliehors Range’, gelegen op het meest westelijke deel van het Waddeneiland Vlieland, en vice versa.</text:p>
      <text:p text:style-name="ifm_p_mt.3.7mm_ifm">Het opereren bij duisternis wordt in de regel beoefend in de reguliere avondvliegperiode, die duurt van september tot en met april. Door de geplande inzet in oktober zal er in tegenstelling tot hetgeen gebruikelijk is in de maanden augustus en september moeten worden getraind. Daar de duisternis in deze periode pas laat invalt, is het noodzakelijk om langer door te vliegen dan op basis van de Regeling ter beperking van geluidhinder door militaire luchtvaart is toegestaan.</text:p>
      <text:p text:style-name="ifm_p_mt.3.7mm_ifm">Het is daarom noodzakelijk om ten behoeve van voornoemde trainingen op de in de beschikking genoemde data en tijdstippen ontheffing te verlenen van het in artikel 1, onderdeel e, ten 1°, van de regeling genoemde verbod om vluchten uit te voeren voor oefendoeleinden binnen het plaatselijke verkeersleidingsgebied van de militaire luchthaven Leeuwarden op werkdagen na 00:00 uur plaatselijke tijd tot 07:00 uur plaatselijke tijd of zoveel eerder als de uniforme daglichtperiode aanbreekt, en op vrijdagen vanaf 17:00 uur, zaterdagen, zondagen en algemeen erkende feestdagen.</text:p>
      <text:p text:style-name="ifm_p_mt.3.7mm_ifm">Ten slotte dient donderdag 4 september 2014 als reservedag indien het uitvoeren van vluchten op één van de voorgaande dagen niet mogelijk is geweest als gevolg van slechte weersomstan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07</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07</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beperking geluidhinder militaire luchtvaart (militaire luchthaven Leeuward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vaart (militaire luchthaven Leeuwarden)</meta:user-defined>
    <meta:user-defined meta:name="DCTERMS.W3CDTF/DCTERMS.available">2014-08-06</meta:user-defined>
  </office:meta>
</office:document-meta>
</file>