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07-29Inktzwamsingel, Vleuten De Meer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Kenmerk</text:span>: MM 14.056346  2014 / 0015</text:p>
            <text:p text:style-name="common-al"><text:span text:style-name="nadrukvet">Betreft</text:span>:	het intrekken c.q. vaststellen van diverse verkeersmaatregelen.</text:p>
            <text:p text:style-name="common-al">Burgemeester en Wethouders van Utrecht;</text:p>
            <text:p text:style-name="common-al">overwegende,</text:p>
            <text:p text:style-name="common-al"><text:span text:style-name="nadrukvet">dat</text:span></text:p>
            <text:p text:style-name="common-al">het gewenst is de hierna volgende verkeersmaatregelen in te trekken, c.q. vast te stellen;</text:p>
            <text:p text:style-name="common-al"><text:span text:style-name="nadrukvet">dat</text:span></text:p>
            <text:p text:style-name="common-al">de hierna te noemen wegen zijn gelegen binnen de bebouwde kom van deze gemeente en bij de gemeente in beheer en onderhoud zijn;</text:p>
            <text:p text:style-name="common-al"><text:span text:style-name="nadrukvet">dat</text:span></text:p>
            <text:p text:style-name="common-al">in het kader van Actieplan schoon vervoer (elektrisch vervoer) oplaadpunten gerealiseerd moeten worden;</text:p>
            <text:p text:style-name="common-al"><text:span text:style-name="nadrukvet">dat</text:span><text:span text:style-name="nadrukvet"/></text:p>
            <text:p text:style-name="common-al">er per elektrische oplaadpaal twee elektrisch aangedreven voertuigen gelijktijdig geladen kunnen worden;</text:p>
            <text:p text:style-name="common-al"><text:span text:style-name="nadrukvet">dat</text:span><text:span text:style-name="nadrukvet"/></text:p>
            <text:p text:style-name="common-al">er per elektrische oplaadpaal twee parkeerplaatsen benodigd zijn zodat de elektrische voertuigen  opgeladen kunnen worden;</text:p>
            <text:p text:style-name="common-al"><text:span text:style-name="nadrukvet">dat</text:span></text:p>
            <text:p text:style-name="common-al">de hoofdcommissaris van politie in de gemeente Utrecht heeft ingestemd met de hierna te noemen verkeersmaatregelen;</text:p>
            <text:p text:style-name="common-al"><text:span text:style-name="nadrukvet">gelet</text:span></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text:span text:style-name="nadrukvet">B</text:span><text:span text:style-name="nadrukvet">esluiten</text:span>:</text:p>
            <text:p text:style-name="common-al">met ingang van <text:span text:style-name="nadrukvet">1 </text:span><text:span text:style-name="nadrukvet">augustus</text:span><text:span text:style-name="nadrukvet"> 2014</text:span> in de hierna volgende locatie de aangegeven verkeersmaatregelen in te trekken c.q. vast te stellen:</text:p>
            <text:p text:style-name="common-al"><text:span text:style-name="nadrukvet">Vleuten</text:span><text:span text:style-name="nadrukvet"> De </text:span><text:span text:style-name="nadrukvet">Meern</text:span></text:p>
            <text:p text:style-name="common-al"><text:span text:style-name="nadrukvet">Inktzwamsingel</text:span> (ter hoogte van huisnummer 19, de twee oostelijk gelegen parkeerplaatsen tegenover de brandgang, tussen de Ivoorzwamsingel en het Koraalzwamplantsoen)</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9 juli 2014</text:p>
            <text:p text:style-name="common-al">Burgemeester en wethouders van Utrecht,</text:p>
            <text:p text:style-name="common-al">namens dezen:</text:p>
            <text:p text:style-name="common-al"><text:span text:style-name="nadrukcur">M.M.C. Versteegh</text:span></text:p>
            <text:p text:style-name="common-al">Hoofd afdeling Expertise Mobiliteit</text:p>
            <text:p text:style-name="common-al">Organisatieontwikkeling</text:p>
            <text:p text:style-name="common-al">Gepubliceerd op 31 juli 2014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text:span text:style-name="nadrukcur">Vindt u het besluit om bepaalde reden onjuist?</text:span></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acht weken na de publicatie in de Staatscourant indien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85</text:span><text:line-break/><text:date style:data-style-name="dag" text:fixed="true" text:date-value="2014-07-31"/><text:line-break/><text:date style:data-style-name="jaar" text:fixed="true" text:date-value="2014-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285</text:span><text:date style:data-style-name="nicedate" text:fixed="true" text:date-value="201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285</text:span><text:date style:data-style-name="nicedate" text:fixed="true" text:date-value="2014-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7-29Inktzwamsingel, Vleuten De Meern, Elektrische oplaadpaal, Verkeersmaatregelen Gemeente Utrecht</meta:user-defined>
    <meta:user-defined meta:name="OVERHEIDop.doctype">Officiële Publicaties, versie 1.1</meta:user-defined>
    <meta:user-defined meta:name="DCTERMS.W3CDTF/OVERHEIDop.jaargang">2014</meta:user-defined>
    <meta:user-defined meta:name="DCTERMS.W3CDTF/DCTERMS.available">31-07-2014</meta:user-defined>
    <meta:user-defined meta:name="OVERHEIDop.publicationIssue">22285</meta:user-defined>
    <meta:user-defined meta:name="OVERHEIDop.StcrtID/DC.identifier">stcrt-2014-22285</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451HC 19</meta:user-defined>
    <meta:user-defined meta:name="OVERHEIDop.woonplaats">Vleuten</meta:user-defined>
    <meta:user-defined meta:name="OVERHEIDop.straatnaam">Inktzwam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Utrecht (Utr) - Parkeergelegenheid alleen voor elektrische voertuigen, E4 met onderbord - Inktzwamsingel 19</meta:user-defined>
    <meta:user-defined meta:name="OVERHEID.EPSG28992/DC.spatial">129010 456994</meta:user-defined>
    <meta:user-defined meta:name="OVERHEIDop.versieInformatie"/>
  </office:meta>
</office:document-meta>
</file>