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rkeersbesluit voor het aanwijzen van een gehandicaptenparkeerplaats op kenteken Or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44498</text:span></text:p>
            <text:p text:style-name="common-al">Burgemeester en wethouders van de gemeente Amstelveen,</text:p>
            <text:p text:style-name="common-al">gezien de aanvraag om reservering van een gehandicaptenparkeerplaats op kenteken bij de woning voor het voertuig met het kenteken 50-XJ-PF,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westkant van het gedeelte van Orion naast de woningen Grote Beer 220, 244 en 246, zoals aangegeven op de bij dit besluit behorende tekening, met uitzondering van het voertuig met het kenteken 50-XJ-PF (gehandicaptenparkeerplaats).</text:p>
            <text:p text:style-name="common-al">Amstelveen, 28 juli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1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8</text:span><text:line-break/><text:date style:data-style-name="dag" text:fixed="true" text:date-value="2014-07-31"/><text:line-break/><text:date style:data-style-name="jaar" text:fixed="true" text:date-value="2014-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78</text:span><text:date style:data-style-name="nicedate" text:fixed="true" text:date-value="201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78</text:span><text:date style:data-style-name="nicedate" text:fixed="true" text:date-value="2014-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 Verkeersbesluit voor het aanwijzen van een gehandicaptenparkeerplaats op kenteken Orion.</meta:user-defined>
    <meta:user-defined meta:name="OVERHEIDop.doctype">Officiële Publicaties, versie 1.1</meta:user-defined>
    <meta:user-defined meta:name="DCTERMS.W3CDTF/OVERHEIDop.jaargang">2014</meta:user-defined>
    <meta:user-defined meta:name="DCTERMS.W3CDTF/DCTERMS.available">31-07-2014</meta:user-defined>
    <meta:user-defined meta:name="OVERHEIDop.publicationIssue">22278</meta:user-defined>
    <meta:user-defined meta:name="OVERHEIDop.StcrtID/DC.identifier">stcrt-2014-2227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8AP 58</meta:user-defined>
    <meta:user-defined meta:name="OVERHEIDop.woonplaats">Amstelveen</meta:user-defined>
    <meta:user-defined meta:name="OVERHEIDop.straatnaam">Ori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91</meta:user-defined>
    <meta:user-defined meta:name="DCTERMS.alternative">Gemeente Amstelveen - Verkeersbesluit voor het aanwijzen van een gehandicaptenparkeerplaats op kenteken - Orion</meta:user-defined>
    <meta:user-defined meta:name="OVERHEID.EPSG28992/DC.spatial">118627 477208</meta:user-defined>
    <meta:user-defined meta:name="OVERHEIDop.versieInformatie"/>
  </office:meta>
</office:document-meta>
</file>