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roningen: verkeersbesluit uitbreiding parkeerverbod Burg. Seinenstraat (N983) in Adu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nr. 517816<text:span text:style-name="nadrukcur"/></text:p>
            <text:p text:style-name="context.al"/>
            <text:p text:style-name="context.al">Corr. nr. 2014-26445</text:p>
            <text:p text:style-name="context_bottom"/>
          </text:section>
          <text:p text:style-name="aanhef_wie">GEDEPUTEERDE STATEN VAN DE PROVINCIE GRONINGEN</text:p>
          <text:section text:name="considerans_id1-3-2-1-3" text:style-name="considerans">
            <text:p text:style-name="tussenkopcur"><text:span text:style-name="nadrukvet">Overwegingen ten aanzien van het besluit</text:span></text:p>
            <text:p text:style-name="considerans.al">dat de verkeerssituatie op een gedeelte van de provinciale weg Aduard - Wehe-den Hoorn (N983; Burgemeester Seinenstraat) in Aduard als onveilig wordt ervaren;</text:p>
            <text:p text:style-name="considerans.al"/>
            <text:p text:style-name="considerans.al">dat naar aanleiding daarvan de Politie Eenheid Noord-Nederland en de provincie een onderzoek hebben ingesteld;</text:p>
            <text:p text:style-name="considerans.al"/>
            <text:p text:style-name="considerans.al">dat op dit moment voor het eerste gedeelte van de Burgemeester Seinenstraat, vanaf de aansluiting met de Baron Lewe van Aduardsingel, aan beide zijden een parkeerverbod geldt;</text:p>
            <text:p text:style-name="considerans.al"/>
            <text:p text:style-name="considerans.al">dat vanaf Burgemeester Seinenstraat nummer 11 tot en met nummer 39 parkeren aan de westzijde grotendeels is toegestaan;</text:p>
            <text:p text:style-name="considerans.al"/>
            <text:p text:style-name="considerans.al">dat langs dit weggedeelte tussen de woningen met de huisnummers 15 en 21 een bushalte aanwezig is;</text:p>
            <text:p text:style-name="considerans.al"/>
            <text:p text:style-name="considerans.al">dat laden, lossen en parkeren ter hoogte van de geblokte markering bij de bushalte niet is toegestaan; </text:p>
            <text:p text:style-name="considerans.al"/>
            <text:p text:style-name="considerans.al">dat daar bovendien een in- en uitrit aanwezig waar ook niet mag worden geparkeerd;</text:p>
            <text:p text:style-name="considerans.al"/>
            <text:p text:style-name="considerans.al">dat gebleken is dat bussen bij genoemde bushalte niet vrij en veilig kunnen wegrijden als er auto's staan geparkeerd ter hoogte van de huisnummers 11, 13 en 15;</text:p>
            <text:p text:style-name="considerans.al"/>
            <text:p text:style-name="considerans.al">dat bij het wegrijden in zuidelijke richting bussen, en ook het overige (vracht-)verkeer, aan de linkerkant van de rijbaan gaan rijden;</text:p>
            <text:p text:style-name="considerans.al"/>
            <text:p text:style-name="considerans.al">dat de Burgemeester Seinenstraat richting de Hofstraat/Baron Lewe van Aduardsingel smal en wat bochtig is;</text:p>
            <text:p text:style-name="considerans.al"/>
            <text:p text:style-name="considerans.al">dat het uitzicht voor het verkeer in zuidelijke richting daar niet optimaal is als er auto's staan geparkeerd ter hoogte van de huisnummers 11, 13 en 15;</text:p>
            <text:p text:style-name="considerans.al"/>
            <text:p text:style-name="considerans.al">dat hierdoor verkeersonveilige situaties ontstaan voor met name tegemoetkomende (brom-)fietsers; </text:p>
            <text:p text:style-name="considerans.al"/>
            <text:p text:style-name="considerans.al">dat de verkeersveiligheid wordt vergroot als het parkeerverbod aan de westkant van de Burgemeester Seinenstraat in noordelijke richting, tot en met huisnummer 21, wordt uitgebreid; </text:p>
            <text:p text:style-name="considerans.al"/>
            <text:p text:style-name="considerans.al">dat parkeren aan de westzijde van de Burgemeester Seinenstraat, vanaf huisnummer 23 tot huisnummer 41, mogelijk blijft;</text:p>
            <text:p text:style-name="considerans.al"/>
            <text:p text:style-name="considerans.al">dat geparkeerde voertuigen invloed blijven houden op de snelheid van het verkeer;</text:p>
            <text:p text:style-name="considerans.al"/>
            <text:p text:style-name="considerans.al">dat door een geringe uitbreiding van het parkeerverbod, vanaf de woning met huisnummer 9 tot en met huisnummer 21 (totale lengte is ongeveer 40 meter) de verkeersveiligheid zal worden vergroot;</text:p>
            <text:p text:style-name="considerans.al"/>
            <text:p text:style-name="considerans.al">dat bij provinciaal besluit van 29 juni 2005, nr. 2005-12163, afdeling WE, een parkeerverbod is ingesteld voor o.a. de westzijde van de Burgemeester Seinenstraat, vanaf de Kleiweg tot de woning met huisnummer 39a en vanaf de woning met huisnummer 9 tot de Hofstraat;</text:p>
            <text:p text:style-name="considerans.al"/>
            <text:p text:style-name="considerans.al">dat voor een geringe uitbreiding van het parkeerverbod het genoemde besluit van 29 juni 2005 dient te worden gewijzigd; </text:p>
            <text:p text:style-name="considerans.al"/>
            <text:p text:style-name="considerans.al">dat bij brief van 28 maart 2014, zaaknummer 510111, diverse bewoners van de Burgemeester Seinenstraat in kennis zijn gesteld van het voornemen van de provincie om het parkeerverbod uit te breiden;</text:p>
            <text:p text:style-name="considerans.al"/>
            <text:p text:style-name="considerans.al">dat zij daarbij ook in de gelegenheid zijn gesteld om vóór 1 mei 2014 hun mening te geven over dat voornemen;</text:p>
            <text:p text:style-name="considerans.al"/>
            <text:p text:style-name="considerans.al">dat telefonisch enkele positieve reacties zijn ontvangen en dat één bewoner vragen heeft gesteld die de provincie geen aanleiding hebben gegeven om de voorgenomen uitbreiding van het parkeerverbod aan te passen;</text:p>
            <text:p text:style-name="considerans.al"/>
            <text:p text:style-name="considerans.al">dat overeenkomstig artikel 24 van het Besluit administratieve bepalingen inzake het wegverkeer (BABW) overleg heeft plaatsgevonden met de Politie Eenheid Noord-Nederland, District Groningen, Ondersteuning Noord/West, die bij brief van 23 juli 2014, kenmerk N14.029119, heeft bericht geen bezwaar te hebben tegen de voorgenomen verkeersmaatregel.</text:p>
            <text:p text:style-name="considerans.al"/>
            <text:p text:style-name="considerans.al">Gelet op:</text:p>
            <text:p text:style-name="considerans.al">- artikel 18, aanhef en lid b, van de Wegenverkeerswet 1994 (hierna te noemen WVW 1994): </text:p>
            <text:p text:style-name="considerans.al"> verkeersbesluiten worden genomen voor zover zij betreffen het verkeer op wegen onder beheer van</text:p>
            <text:p text:style-name="considerans.al"> een provincie door gedeputeerde staten;</text:p>
            <text:p text:style-name="considerans.al">- artikel 15, lid 1, van de WVW 1994:</text:p>
            <text:p text:style-name="considerans.al"> de plaatsing of verwijdering van de bij algemene maatregel van bestuur aangewezen</text:p>
            <text:p text:style-name="considerans.al"> verkeerstekens, en onderborden voor zover daardoor een gebod of verbod ontstaat of wordt</text:p>
            <text:p text:style-name="considerans.al"> gewijzigd, geschiedt krachtens een verkeersbesluit;</text:p>
            <text:p text:style-name="considerans.al">- artikel 12, aanhef en lid a, van het Besluit administratieve bepalingen inzake het Wegverkeer (hierna</text:p>
            <text:p text:style-name="considerans.al"> te noemen BABW):</text:p>
            <text:p text:style-name="considerans.al"> de plaatsing van de borden die zijn opgenomen in o.a. de hoofdstukken A tot en met G van bijlage 1</text:p>
            <text:p text:style-name="considerans.al"> van het Reglement verkeersregels en verkeerstekens 1990 (o.a. het bord E1; instellen</text:p>
            <text:p text:style-name="considerans.al"> parkeerverbod) moet geschieden krachtens een verkeersbesluit;</text:p>
            <text:p text:style-name="considerans.al">- artikel 24, aanhef en lid a, van het BABW:</text:p>
            <text:p text:style-name="considerans.al"> verkeersbesluiten worden genomen na overleg met de korpschef van het betrokken regionale</text:p>
            <text:p text:style-name="considerans.al"> politiekorps i.c. de Politie Eenheid Noord-Nederland, District Groningen, Ondersteuning Noord/West;</text:p>
            <text:p text:style-name="considerans.al">- artikel 2 van de WVW 1994 (o.a. het verzekeren van de veiligheid op de weg en het beschermen van</text:p>
            <text:p text:style-name="considerans.al"> weggebuikers en passagiers);</text:p>
            <text:p text:style-name="considerans.al">- de bepalingen van de Algemene wet bestuursrecht;</text:p>
            <text:p text:style-name="considerans.al">- het Bevoegdhedenbesluit van Gedeputeerde Staten van de provincie Groningen 2011, waarbij de</text:p>
            <text:p text:style-name="considerans.al"> bevoegdheid tot het treffen van verkeersmaatregelen is gemandateerd aan het hoofd van de afdeling</text:p>
            <text:p text:style-name="considerans.al"> Wegenbouw.</text:p>
            <text:p text:style-name="considerans.al"/>
            <text:p text:style-name="considerans_bottom"/>
          </text:section>
          <text:section text:name="afkondiging_id1-3-2-1-4"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text:span text:style-name="nadrukvet">1.</text:span> het provinciaal besluit van 29 juni 2005, nr. 2005-12163, afdeling WE, waarbij door het plaatsen van</text:p>
            <text:p text:style-name="common-al"> borden overeenkomstig model E1 van bijlage 1 van het Reglement verkeersregels en</text:p>
            <text:p text:style-name="common-al"> verkeerstekens 1990 een parkeerverbod is ingesteld voor o.a. de westzijde van de Burgemeester  </text:p>
            <text:p text:style-name="common-al"> Seinenstraat (N983) in Aduard, vanaf de Kleiweg tot de woning met huisnummer 39a en vanaf de </text:p>
            <text:p text:style-name="common-al"> woning met huisnummer 9 tot de Hofstraat, te wijzigen in die zin dat het parkeerverbod ook geldt</text:p>
            <text:p text:style-name="common-al"> vanaf de woning aan de Burgemeester Seinenstraat nummer 9 tot en met de woning aan deze</text:p>
            <text:p text:style-name="common-al"> straat met nummer 21.</text:p>
            <text:p text:style-name="common-al"/>
            <text:p text:style-name="common-al"><text:span text:style-name="nadrukvet">2.</text:span> Dit besluit bekend te maken in de Staatscourant (zie  <text:a xlink:href="http://www.officielebekendmakingen.nl/%20%20%20Staatscourant/" xlink:type="simple">www.officielebekendmakingen.nl/   Staatscourant/</text:a>Op Rubriek/Verkeersbesluiten) en het blad Het</text:p>
            <text:p text:style-name="common-al"> Westerkwartier (edities van woensdag 6 augustus 2014).</text:p>
            <text:p text:style-name="common-al"> De bekendmaking en het besluit zijn ook in te zien op <text:a xlink:href="http://www.provinciegroningen.nl/actueel/" xlink:type="simple">www.provinciegroningen.nl/actueel/</text:a></text:p>
            <text:p text:style-name="common-al"> bekendmakingen.</text:p>
            <text:p text:style-name="common-al"/>
            <text:p text:style-name="common-al"><text:span text:style-name="nadrukvet">3.</text:span> Een afschrift van dit besluit te zenden naar:</text:p>
            <text:p text:style-name="common-al"> - Politie Eenheid Noord-Nederland, District Groningen, RET, Cluster Verkeer te Assen, per e-mail</text:p>
            <text:p text:style-name="common-al"> naar div.non@drenthe.politie.nl;</text:p>
            <text:p text:style-name="common-al"> - de gemeente Zuidhorn, per e-mail naar: <text:a xlink:href="mailto:adpklaveringa@zuidhorn.nl" xlink:type="simple">adpklaveringa@zuidhorn.nl</text:a> en kdeboer@zuidhorn.nl;</text:p>
            <text:p text:style-name="common-al"> - Qbuzz, t.a.v. de heren P. Huzeling en B. van Duinen; per e-mail naar StremmingenGD@qbuzz.nl;</text:p>
            <text:p text:style-name="common-al">  - Ministerie van Defensie, DVVO;</text:p>
            <text:p text:style-name="common-al">- de afdelingen Beheer &amp; Onderhoud en Wegenbouw, beide van de provincie Groningen.</text:p>
            <text:p text:style-name="last-al"/>
            <text:p text:style-name="tekst_bottom"/>
          </text:section>
        </text:section>
        <text:section text:name="regeling-sluiting_id1-3-2-3" text:style-name="regeling-sluiting">
          <text:section text:name="gegeven_id1-3-2-3-1" text:style-name="gegeven">
            <text:p text:style-name="dagtekening"><text:span text:style-name="plaats">Groningen, 29 juli 2014.</text:span><text:span text:style-name="datum"/></text:p>
          </text:section>
          <text:section text:name="ondertekening_id1-3-2-3-2">
            <text:p><text:span text:style-name="functie">Namens Gedeputeerde Staten van Groningen:</text:span></text:p>
            <text:p><text:span text:style-name="functie"> R.A. Lombaerts</text:span></text:p>
            <text:p><text:span text:style-name="functie"> Hoofd van de afdeling Wegenbouw</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een ieder wiens belang rechtstreeks bij dit</text:p>
          <text:p text:style-name="bezwaarschrift_al"> besluit is betrokken, tijdens de termijn van terinzageligging (met ingang van donderdag 7 augustus</text:p>
          <text:p text:style-name="bezwaarschrift_al"> 2014 tot en met woensdag 17 september 2014 in kamer D416 van het provinciehuis te Groningen), </text:p>
          <text:p text:style-name="bezwaarschrift_al"> een gemotiveerd bezwaarschrift indienen. Het bezwaarschrift kan worden gestuurd naar de</text:p>
          <text:p text:style-name="bezwaarschrift_al"> provincie Groningen, t.a.v. Gedeputeerde Staten, Postbus 610, 9700 AP Groningen. Als er bezwaar</text:p>
          <text:p text:style-name="bezwaarschrift_al"> is gemaakt, kan ook een voorlopige voorziening worden gevraagd bij de rechtbank Noord-</text:p>
          <text:p text:style-name="bezwaarschrift_al"> Nederland, locatie Groningen, afdeling Bestuursrecht, Postbus 150, 9700 AD Groningen.</text:p>
          <text:p text:style-name="bezwaarschrift_al"> Een dergelijk verzoek moet zijn ondertekend en ten minste het volgende bevatten:</text:p>
          <text:p text:style-name="bezwaarschrift_al">  - de naam en het adres van de verzoeker;</text:p>
          <text:p text:style-name="bezwaarschrift_al"> - de dagtekening;</text:p>
          <text:p text:style-name="bezwaarschrift_al"> - de gronden van het verzoek (motivering). </text:p>
          <text:p text:style-name="bezwaarschrift_al"> Bij het verzoek moet voorts een afschrift van het bezwaarschrift worden overgelegd. Zo mogelijk</text:p>
          <text:p text:style-name="bezwaarschrift_al"> wordt ook een afschrift van het besluit waarop het geschil betrekking heeft, overgelegd. Naar </text:p>
          <text:p text:style-name="bezwaarschrift_al"> aanleiding van het verzoek kan de bevoegde voorzieningenrechter een voorlopige voorziening</text:p>
          <text:p text:style-name="bezwaarschrift_al"> treffen als onverwijlde spoed, gelet op de betrokken belangen, dat vereist. </text:p>
          <text:p text:style-name="bezwaarschrift_al"> Voor de behandeling van een verzoek om een voorlopige voorziening wordt een bedrag aan</text:p>
          <text:p text:style-name="bezwaarschrift_al"> griffierecht geheven.</text:p>
          <text:p text:style-name="bezwaarschrift_al"/>
          <text:p text:style-name="bezwaarschrift_al"> Informatie is te verkrijgen bij de heer I.J. Westerdijk van de afdeling Wegenbouw van de provincie</text:p>
          <text:p text:style-name="bezwaarschrift_al">Groningen, telefoon: 050 - 316 46 03.</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clip="rect(0cm, 0cm, 0cm, 0cm)" ofo:margin-bottom="0cm" ofo:margin-left="0cm" ofo:margin-right="0cm" ofo:margin-top="0cm" ofo:border="none"/>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name="logo" style:family="graphic">
      <style:graphic-properties style:vertical-pos="from-top" style:vertical-rel="page" style:horizontal-pos="from-left" style:horizontal-rel="page"/>
    </style:style>
    <style:style style:family="paragraph" style:name="artikel_kop" style:parent-style-name="Standard">
      <style:paragraph-properties ofo:margin-top="10pt" ofo:margin-bottom="10pt"/>
    </style:style>
  </office:styles>
  <office:automatic-styles>
    <style:page-layout style:name="staatscourant-first-page">
      <style:page-layout-properties ofo:margin-bottom="0mm" ofo:margin-left="42mm" ofo:margin-right="1.5cm" ofo:margin-top="0mm" ofo:page-height="297mm" ofo:page-width="210mm"/>
      <style:header-style>
        <style:header-footer-properties ofo:margin-bottom="0mm" ofo:margin-left="0mm" ofo:margin-right="0mm" ofo:margin-top="0mm" svg:height="35mm"/>
      </style:header-style>
      <style:footer-style>
        <style:header-footer-properties ofo:margin-bottom="0mm" ofo:margin-left="0mm" ofo:margin-right="0mm" ofo:margin-top="4mm" ofo:padding-top="2mm" svg:height="24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ofo:margin-bottom="0mm" ofo:margin-left="0mm" ofo:margin-right="0mm" ofo:margin-top="4mm" ofo:padding-top="2mm" svg:height="24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wrap-option="no-wrap" ofo:padding-bottom="2mm"/>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text:anchor-type="page" svg:x="7mm" svg:y="8mm"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57</text:span><text:line-break/><text:date style:data-style-name="dag" text:fixed="true" text:date-value="2014-08-06"/><text:line-break/><text:date style:data-style-name="jaar" text:fixed="true" text:date-value="2014-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257</text:span><text:date style:data-style-name="nicedate" text:fixed="true" text:date-value="201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text:anchor-type="page" svg:x="7mm" svg:y="8mm"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257</text:span><text:date style:data-style-name="nicedate" text:fixed="true" text:date-value="2014-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roningen: verkeersbesluit uitbreiding parkeerverbod Burg. Seinenstraat (N983) in Aduard</meta:user-defined>
    <meta:user-defined meta:name="OVERHEIDop.doctype">Officiële Publicaties, versie 1.1</meta:user-defined>
    <meta:user-defined meta:name="DCTERMS.W3CDTF/OVERHEIDop.jaargang">2014</meta:user-defined>
    <meta:user-defined meta:name="DCTERMS.W3CDTF/DCTERMS.available">06-08-2014</meta:user-defined>
    <meta:user-defined meta:name="OVERHEIDop.publicationIssue">22257</meta:user-defined>
    <meta:user-defined meta:name="OVERHEIDop.StcrtID/DC.identifier">stcrt-2014-22257</meta:user-defined>
    <meta:user-defined meta:name="OVERHEID.Organisatietype/OVERHEID.organisationType">provincie</meta:user-defined>
    <meta:user-defined meta:name="OVERHEID.Provincie/OVERHEID.authority">Groningen</meta:user-defined>
    <meta:user-defined meta:name="OVERHEID.Provincie/DC.creator">Groningen</meta:user-defined>
    <meta:user-defined meta:name="OVERHEID.TaxonomieBeleidsagenda/OVERHEID.category">Verkeer | Weg</meta:user-defined>
    <meta:user-defined meta:name="OVERHEID.PostcodeHuisnummer/OVERHEIDop.postcodeHuisnummer">9831PW 12</meta:user-defined>
    <meta:user-defined meta:name="OVERHEIDop.woonplaats">Aduard</meta:user-defined>
    <meta:user-defined meta:name="OVERHEIDop.straatnaam">Burg. Seinenstraat|r:N983</meta:user-defined>
    <meta:user-defined meta:name="OVERHEID.PostcodeHuisnummer/OVERHEIDop.postcodeHuisnummer">9831PT 21</meta:user-defined>
    <meta:user-defined meta:name="OVERHEIDop.woonplaats">Aduard</meta:user-defined>
    <meta:user-defined meta:name="OVERHEIDop.straatnaam">Burg. Seinenstraat|r:N983</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Provincie Groningen - Uitbreiding parkeerverbod voor een gedeelte van de Burgemeester Seinenstraat in Aduard. - Aduard</meta:user-defined>
    <meta:user-defined meta:name="OVERHEID.EPSG28992/DC.spatial">226618 585883</meta:user-defined>
    <meta:user-defined meta:name="OVERHEID.EPSG28992/DC.spatial">226610 585937</meta:user-defined>
    <meta:user-defined meta:name="OVERHEIDop.versieInformatie"/>
  </office:meta>
</office:document-meta>
</file>