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239</text:p>
          </table:table-cell>
        </table:table-row>
        <table:table-row table:style-name="staatscourant.koprow1">
          <table:covered-table-cell/>
          <table:covered-table-cell/>
          <table:table-cell office:value-type="string" table:style-name="staatscourant.publicatiedatumcel">
            <text:p>6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 voor een energielaadpunt op verzorgingsplaats Haerst langs de rijksweg A28, Rijkswaterstaat</text:h>
      <text:h text:style-name="ifm_p_font.bold_mt.7.4mm_page.keep-with-next_ifm" text:outline-level="4">KENNISGEVING</text:h>
      <text:p text:style-name="ifm_p_mt.4.23mm_ifm">De Minister van Infrastructuur en Milieu geeft, overeenkomstig het bepaalde in afdeling 3.4 van de Algemene wet bestuursrecht, kennis van het ontwerpbesluit op grond van de Wet beheer rijkswaterstaatswerken (Wbr), voor het realiseren en exploiteren van een energielaadpunt langs de rijksweg A28, ter hoogte van km 100.55 (HRL), op verzorgingsplaats Haerst in de gemeente Zwolle.</text:p>
      <text:h text:style-name="ifm_p_font.bold_mt.5.08mm_page.keep-with-next_ifm" text:outline-level="4">Waar en wanneer liggen de stukken ter inzage?</text:h>
      <text:p text:style-name="ifm_p_mt.4.23mm_ifm">Het ontwerpbesluit met de daarbij behorende stukken ligt vanaf 7 augustus 2014 gedurende zes weken ter inzage bij:</text:p>
      <text:p text:style-name="ifm_p_indent.-5mm_mleft.5mm_ifm">–<text:tab/>de gemeente Zwolle, Lübeckplein 2 te Zwolle, alleen op afspraak via telefoonnummer 14 038, van 9.00 uur tot 17.00 uur;</text:p>
      <text:p text:style-name="ifm_p_indent.-5mm_mleft.5mm_ifm">–<text:tab/>het kantoor van Rijkswaterstaat Oost-Nederland, district Oost-Nederland Noord aan de Ordelseweg 2 te Zwolle.</text:p>
      <text:h text:style-name="ifm_p_font.bold_mt.5.08mm_page.keep-with-next_ifm" text:outline-level="4">Hoe kunnen zienswijzen worden ingediend?</text:h>
      <text:p text:style-name="ifm_p_mt.4.23mm_ifm">Van 7 augustus 2014 tot en met 17 september 2014 kunnen door belanghebbenden tegen het ontwerpbesluit zienswijzen worden ingebracht. Zienswijzen kunnen worden ingediend bij Rijkswaterstaat Oost-Nederland, afdeling Vergunningverlening, Postbus 9070, 6800 ED Arnhem. Ook is het mogelijk om mondeling zienswijzen in te brengen. Hiervoor kunt u contact opnemen met de medewerker zoals hieronder bij ‘meer informatie’ is aangegeven.</text:p>
      <text:h text:style-name="ifm_p_font.bold_mt.5.08mm_page.keep-with-next_ifm" text:outline-level="4">Meer informatie?</text:h>
      <text:p text:style-name="ifm_p_mt.4.23mm_ifm">Voor nadere informatie en eventuele inhoudelijke vragen over het ontwerpbesluit kunt u zich wenden tot mevrouw C. Veldman, telefoon 06 – 53 41 82 68.</text:p>
      <text:p text:style-name="ifm_p_font.italic_mt.3.7mm_ifm">De Minister van Infrastructuur en Milieu,<text:line-break/>namens deze,<text:line-break/>het hoofd van de afdeling Vergunningverlening Rijkswaterstaat Oost-Nederland,<text:line-break/>C.<text:s/>J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2239</text:span><text:tab/>6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2239</text:span><text:tab/>6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luit voor een energielaadpunt op verzorgingsplaats Haerst langs de rijksweg A28,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223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239</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Ontwerpbesluit voor een energielaadpunt op verzorgingsplaats Haerst langs de rijksweg A28, Rijkswaterstaat</meta:user-defined>
    <meta:user-defined meta:name="DCTERMS.W3CDTF/DCTERMS.available">2014-08-06</meta:user-defined>
    <meta:user-defined meta:name="OVERHEIDop.Ruimtelijkplan/OVERHEIDop.bekendmakingBetreffendePlan"/>
  </office:meta>
</office:document-meta>
</file>