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221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2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4-22211-001.png" xlink:show="embed" xlink:type="simple"/></draw:frame>Wijzigingsplan kampeerterrein Kraaijensteinweg/De Haaijmanweg Burgh-Haamstede, Schouwen-Duiveland</text:h>
      <text:p text:style-name="ifm_p_mt.11.1mm_ifm">Burgemeester en wethouders van Schouwen-Duiveland maken op grond van artikel 3.9a van de Wet ruimtelijke ordening bekend, dat het vastgestelde wijzigingsplan (met identificatienummer: NL.IMRO.1676.00130BpwBH20132273-va01) bestemmingsplan Kop van Schouwen (met identificatienummer: NL.IMRO.1676.00040BpAbg-va02) van 4 augustus 2014 tot en met 15 september 2014 voor iedereen ter inzage ligt in de leesruimte van het gemeentehuis, Laan van Sint Hilaire 2 te Zierikzee.</text:p>
      <text:p text:style-name="ifm_p_mt.3.7mm_ifm">Op werkdagen is de leesruimte geopend van 8.30 tot 17.00 uur. Buiten kantoortijden kunt u het wijzigingsplan ook inzien op donderdag van 17.00 tot 20.00 uur. Ook staat het wijzigingsplan op www.schouwen-duiveland.nl en op www.ruimtelijkeplannen.nl</text:p>
      <text:p text:style-name="ifm_p_mt.3.7mm_ifm">Het plan heeft betrekking op het wijzigen van het bestaande kampeerterrein aan de Kraaijensteinweg/de Haaijmanweg te Burgh-Haamstede.</text:p>
      <text:p text:style-name="ifm_p_mt.3.7mm_ifm">Het ontwerpwijzigingsplan gedurende 6 weken ter inzage gelegen. Hiertegen zijn geen zienswijzen ingebracht.</text:p>
      <text:p text:style-name="ifm_p_mt.3.7mm_ifm">Vanaf 4 augustus 2014 kan gedurende zes weken beroep worden ingesteld tegen het wijzigingsbesluit. Dit is alleen mogelijk voor belanghebbenden.</text:p>
      <text:p text:style-name="ifm_p_mt.3.7mm_ifm">Een beroepschrift kunt u indienen bij de afdeling Bestuursrechtspraak van de Raad van State, Postbus 20019, 2500 EA ’s-Gravenhage. Het is bovendien mogelijk een verzoek om voorlopige voorziening in te dienen bij de voorzitter van voornoemde Afdeling, gelijktijdig met het indienen van een beroepschrift.</text:p>
      <text:p text:style-name="ifm_p_mt.3.7mm_ifm">Het wijzigingsplan treedt naar verwachting op grond van artikel 3.9a lid 4 van de Wet ruimtelijke ordening in werking op 16 september 201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2211</text:span><text:tab/>1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2211</text:span><text:tab/>1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splan kampeerterrein Kraaijensteinweg/De Haaijmanweg Burgh-Haamstede, Schouwen-Duiveland</dc:title>
    <meta:user-defined meta:name="OVERHEID.Gemeente/DC.creator">Schouwen-Duiveland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22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21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Wijzigingsplan kampeerterrein Kraaijensteinweg/De Haaijmanweg Burgh-Haamstede, Schouwen-Duiveland</meta:user-defined>
    <meta:user-defined meta:name="DCTERMS.alternative">Wijzigingsplan kampeerterrein Kraaijensteinweg/De Haaijmanweg Burgh-Haamstede, Schouwen-Duiveland</meta:user-defined>
    <meta:user-defined meta:name="DCTERMS.W3CDTF/DCTERMS.available">2014-08-01</meta:user-defined>
    <meta:user-defined meta:name="OVERHEIDop.Ruimtelijkplan/OVERHEIDop.bekendmakingBetreffendePlan">NL.IMRO.1676.00130BpwBH20132273-va01</meta:user-defined>
  </office:meta>
</office:document-meta>
</file>