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0</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juli 2014, nr. BOACAT2014/039, strekkende tot aanwijzing van buitengewoon opsporingsambtenaren bij de NS Groep N.V.</text:h>
      <text:p text:style-name="ifm_p_mt.3.7mm_ifm">De Staatssecretaris van Veiligheid en Justitie,</text:p>
      <text:p text:style-name="ifm_p_mt.3.7mm_ifm">Gelezen het verzoek van het Hoofd Boa-zaken bij de NS Groep N.V., afdeling NS Reizigers – Concernveiligheid, van 18 juli 2014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Service &amp; Veiligheid in dienst van NS Groep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van NS Groep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bij de NS Groep, Service &amp; Veiligheidsteam 2009 van 24 september 2009, nr. 5613652/Justis/09, zal vervallen op 1 oktober 2014.</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 oktober 2014 en vervalt met ingang van 1 oktober 2019.</text:p>
      <text:h text:style-name="ifm_p_font.bold_mt.5.08mm_page.keep-with-next_ifm" text:outline-level="2">Artikel<text:s/>11<text:s/></text:h>
      <text:p text:style-name="ifm_p_mt.4.23mm_ifm">Dit besluit wordt aangehaald als: Besluit buitengewoon opsporingsambtenaar NS Groep N.V., Service &amp; Veiligheid 2014.</text:p>
      <text:p text:style-name="ifm_p_mt.3.7mm_ifm">Dit besluit zal met de toelichting in de Staatscourant worden geplaatst.</text:p>
      <text:p text:style-name="ifm_p_font.italic_mt.3.7mm_ifm">
                  Den Haag,
                   29 jul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00</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00</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9 juli 2014, nr. BOACAT2014/039, strekkende tot aanwijzing van buitengewoon opsporingsambtenaren bij de NS Groep N.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Spoo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van de Politiewet 2012</meta:user-defined>
    <meta:user-defined meta:name="DC.source">Artikel 142, eerste lid, aanhef en onder b en derde lid, van het Wetboek van Strafvordering.</meta:user-defined>
    <meta:user-defined meta:name="DC.title">Besluit van de Staatssecretaris van Veiligheid en Justitie van 29 juli 2014, nr. BOACAT2014/039, strekkende tot aanwijzing van buitengewoon opsporingsambtenaren bij de NS Groep N.V.</meta:user-defined>
    <meta:user-defined meta:name="DCTERMS.alternative"/>
    <meta:user-defined meta:name="DCTERMS.W3CDTF/OVERHEIDop.datumOndertekening">2014-07-29</meta:user-defined>
    <meta:user-defined meta:name="DCTERMS.W3CDTF/DCTERMS.available">2014-08-05</meta:user-defined>
    <meta:user-defined meta:name="OVERHEIDop.Ruimtelijkplan/OVERHEIDop.bekendmakingBetreffendePlan"/>
  </office:meta>
</office:document-meta>
</file>