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oplaadlocaties voor elektrische voertuigen in de Milletstraat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Z-14-16104 </text:p>
            <text:p text:style-name="considerans.al">Het algemeen bestuur van de bestuurscommissie van stadsdeel Zuid</text:p>
            <text:p text:style-name="considerans.al">Overwegingen ten aanzien van het besluit</text:p>
            <text:list text:style-name="id1-3-2-1-1-4">
              <text:list-item text:style-override="id1-3-2-1-1-4-1">
                <text:number>•</text:number>
                <text:p text:style-name="al">dat de Gemeente Amsterdam elektrisch vervoer stimuleert, zoals opgenomen in het Programma Luchtkwaliteit in 2006;</text:p>
              </text:list-item>
              <text:list-item text:style-override="id1-3-2-1-1-4-2">
                <text:number>•</text:number>
                <text:p text:style-name="al">dat elektrisch vervoer bijdraagt aan het verbeteren van de luchtkwaliteit in Amsterdam;</text:p>
              </text:list-item>
              <text:list-item text:style-override="id1-3-2-1-1-4-3">
                <text:number>•</text:number>
                <text:p text:style-name="al">dat krachtens artikel 2 lid 2a Wegenverkeerswet 1994 deze maatregelen genomen worden:</text:p>
                <text:list text:style-name="id1-3-2-1-1-4-3-3">
                  <text:list-item text:style-override="id1-3-2-1-1-4-3-3-1">
                    <text:number>-</text:number>
                    <text:p text:style-name="al">het voorkomen of beperken van door het verkeer veroorzaakte overlast, hinder of schade alsmede de gevolgen voor het milieu, bedoeld in de Wet milieubeheer;</text:p>
                  </text:list-item>
                </text:list>
              </text:list-item>
              <text:list-item text:style-override="id1-3-2-1-1-4-4">
                <text:number>•</text:number>
                <text:p text:style-name="al">dat voor elektrisch vervoer een netwerk van oplaadlocaties noodzakelijk is;</text:p>
              </text:list-item>
              <text:list-item text:style-override="id1-3-2-1-1-4-5">
                <text:number>•</text:number>
                <text:p text:style-name="al">dat de genoemde oplaadlocaties voor algemeen gebruik zijn bestemd;</text:p>
              </text:list-item>
              <text:list-item text:style-override="id1-3-2-1-1-4-6">
                <text:number>•</text:number>
                <text:p text:style-name="al">dat overeenkomstig artikel 24 van het Besluit administratieve bepalingen inzake het wegverkeer overleg is gepleegd met de Dienst Controle, Infrastructuur, Verkeer, afdeling Verkeer, die is gemandateerd namens de korpschef van het regionaal politiekorps Amsterdam-Amstelland, waarbij over dit voorstel positief is geadviseerd; </text:p>
              </text:list-item>
              <text:list-item text:style-override="id1-3-2-1-1-4-7">
                <text:number>•</text:number>
                <text:p text:style-name="al">dat het betreffende weggedeelte in beheer is bij en gelegen is binnen de bebouwde kom van het Stadsdeel;</text:p>
              </text:list-item>
            </text:list>
            <text:p text:style-name="considerans.al">BESLUIT</text:p>
            <text:p text:style-name="considerans.al">    Door het plaatsen van verkeersborden conform model <text:span text:style-name="nadrukvet">E8 </text:span>van Bijlage I</text:p>
            <text:p text:style-name="considerans.al">    van het Reglement verkeersregels en verkeerstekens 1990” een</text:p>
            <text:p text:style-name="considerans.al">    parkeergelegenheid alleen bestemd voor de voertuigcategorie of groep</text:p>
            <text:p text:style-name="considerans.al">    voertuigen die op het bord is aangegeven” te plaatsen op de volgende locatie: </text:p>
            <text:p text:style-name="considerans.al">    Twee parkeerplaatsen in de <text:span text:style-name="nadrukvet">Milletstraat</text:span> ter hoogte van perceel 10, tekst</text:p>
            <text:p text:style-name="considerans.al">    onderbord <text:span text:style-name="nadrukvet">opladen elektrische voertuigen.</text:span></text:p>
            <text:p text:style-name="considerans.al">Namens deze,</text:p>
            <text:p text:style-name="tussenkopcur"><text:span text:style-name="nadrukcur">S.Teeuwisse</text:span></text:p>
            <text:p text:style-name="tussenkopcur"><text:span text:style-name="nadrukcur">afdelingsmanager Beleidsrealisatie Fysiek Domein</text:spa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text:span text:style-name="nadrukvet">Bezwaar- of beroepsclausule</text:span></text:p>
          <text:p text:style-name="tussenkopvet"><text:span text:style-name="nadrukvet">Een</text:span><text:span text:style-name="nadrukvet"> belanghebbende bij dit besluit kan op grond van artikel 20 van de W</text:span><text:span text:style-name="nadrukvet">egenverkeerswet</text:span><text:span text:style-name="nadrukvet"> 1994 beroep</text:span><text:span text:style-name="nadrukvet"> instellen</text:span><text:span text:style-name="nadrukvet">. Ingevolge artikel 7.1 van de Algemene wet bestuurs</text:span><text:span text:style-name="nadrukvet">recht, dient men alvorens beroep in te stellen, tegen het besluit bezwaar te maken.</text:span></text:p>
          <text:p text:style-name="tussenkopvet"><text:span text:style-name="nadrukvet">Een bezwaarschrift dient binnen zes weken na de publicatiedatum van dit besluit </text:span><text:span text:style-name="nadrukvet">in de Staatscourant </text:span><text:span text:style-name="nadrukvet">te worden ingediend bij het </text:span><text:span text:style-name="nadrukvet">dagelijks bestuur</text:span><text:span text:style-name="nadrukvet"> van </text:span><text:span text:style-name="nadrukvet">de bestuurscommissie van s</text:span><text:span text:style-name="nadrukvet">tadsdeel Zuid,</text:span><text:span text:style-name="nadrukvet"/><text:span text:style-name="nadrukvet">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text:p>
          <text:p text:style-name="tussenkopvet"><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text:p>
          <text:p text:style-name="tussenkopvet"><text:span text:style-name="nadrukvet">Voor het vragen van een voorlopige voorziening is griffiegeld verschuldigd. De griffier van de rechtbank kan u daarover meer informatie geven. </text:span></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74</text:span><text:line-break/><text:date style:data-style-name="dag" text:fixed="true" text:date-value="2014-07-30"/><text:line-break/><text:date style:data-style-name="jaar" text:fixed="true" text:date-value="2014-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174</text:span><text:date style:data-style-name="nicedate" text:fixed="true" text:date-value="201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174</text:span><text:date style:data-style-name="nicedate" text:fixed="true" text:date-value="2014-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en oplaadlocaties voor elektrische voertuigen in de Milletstraat Amsterdam-Zuid.</meta:user-defined>
    <meta:user-defined meta:name="OVERHEIDop.doctype">Officiële Publicaties, versie 1.1</meta:user-defined>
    <meta:user-defined meta:name="DCTERMS.W3CDTF/OVERHEIDop.jaargang">2014</meta:user-defined>
    <meta:user-defined meta:name="DCTERMS.W3CDTF/DCTERMS.available">30-07-2014</meta:user-defined>
    <meta:user-defined meta:name="OVERHEIDop.publicationIssue">22174</meta:user-defined>
    <meta:user-defined meta:name="OVERHEIDop.StcrtID/DC.identifier">stcrt-2014-2217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77ZD 10 1</meta:user-defined>
    <meta:user-defined meta:name="OVERHEIDop.woonplaats">Amsterdam</meta:user-defined>
    <meta:user-defined meta:name="OVERHEIDop.straatnaam">Mille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4-1610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Amsterdam - aanwijzen oplaadlocaties voor elektrische voertuigen  - Milletstraat </meta:user-defined>
    <meta:user-defined meta:name="OVERHEID.EPSG28992/DC.spatial">119817 484362</meta:user-defined>
    <meta:user-defined meta:name="OVERHEIDop.versieInformatie"/>
  </office:meta>
</office:document-meta>
</file>