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VB2014-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het verzoek van de heer Arthur Selderbeek, wonende Zeilmaker 10 te Landsmeer; tot de aanleg van een gereserveerde gehandicaptenparkeerplaats nabij de woning;</text:p>
          <text:p text:style-name="aanhef_wie">artikel 12 van het 'Besluit Administratieve Bepalingen inzake het wegverkeer'(BABW)</text:p>
          <text:p text:style-name="aanhef_wie">artikel 18 van de 'Wegenverkeerswet 1994' </text:p>
          <text:p text:style-name="aanhef_wie">paragraaf 2.3.3 van het vigirende 'Gemeentelijke Verkeer en Vervoer Plan 2007-2012'</text:p>
          <text:section text:name="considerans_id1-3-2-1-6" text:style-name="considerans">
            <text:p text:style-name="tussenkopcur"><text:span text:style-name="nadrukvet">Overwegingen ten aanzien van het besluit</text:span></text:p>
            <text:p text:style-name="considerans.al">dat na medische onderzoek en het inwinnen van informatie over de parkeersituatie bij de woning; het gebleken is dat er aanleiding bestaat om een gehandicaptenparkeerplaats aan te leggen.</text:p>
            <text:p text:style-name="considerans_bottom"/>
          </text:section>
          <text:section text:name="afkondiging_id1-3-2-1-7"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tot het aanleggen van een gehandicaptenparkeerplaats door het plaatsen van een verkeersbord E6 inclusief onderbord met kenteken: 17-ZN-PX; gelegen nabij de woning Zeilmaker 10 te Landsmeer, zoals aangegeven op de bij dit besluit behorende situatietekening (wwg-ve-14009-01).</text:p>
            <text:p text:style-name="tekst_bottom"/>
          </text:section>
        </text:section>
        <text:section text:name="regeling-sluiting_id1-3-2-3" text:style-name="regeling-sluiting">
          <text:section text:name="gegeven_id1-3-2-3-1" text:style-name="gegeven">
            <text:p text:style-name="dagtekening"><text:span text:style-name="plaats">Landsmeer</text:span><text:span text:style-name="datum">08-07-2014</text:span></text:p>
          </text:section>
          <text:section text:name="ondertekening_id1-3-2-3-2">
            <text:p><text:span text:style-name="functie"/></text:p>
            <text:p><text:span text:style-name="deze">Namens deze,</text:span></text:p>
            <text:p><text:span text:style-name="ondertekening_naam"><text:span text:style-name="voornaam">R.C. </text:span><text:span text:style-name="achternaam">Dekker</text:span></text:span></text:p>
            <text:p><text:span text:style-name="functie">Afdelingshoofd Ruimtelijke Zaken</text:span></text:p>
            <text:p><text:span text:style-name="functie">Aldus vastgesteld door het afdelingshoofd Ruimtelijke Zaken, daartoe gemandateerd door het college van burgemeester en wethouders van de gemeente Landsmeer, op 6 juni 2013.</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text:p>
          <text:p text:style-name="bezwaarschrift_al"><text:span text:style-name="nadrukcur">U kunt het verzoek voorlopige voorziening ook digitaal indienen bij de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3</text:span><text:line-break/><text:date style:data-style-name="dag" text:fixed="true" text:date-value="2014-07-31"/><text:line-break/><text:date style:data-style-name="jaar" text:fixed="true" text:date-value="2014-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53</text:span><text:date style:data-style-name="nicedate" text:fixed="true" text:date-value="201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53</text:span><text:date style:data-style-name="nicedate" text:fixed="true" text:date-value="2014-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VB2014-03</meta:user-defined>
    <meta:user-defined meta:name="OVERHEIDop.doctype">Officiële Publicaties, versie 1.1</meta:user-defined>
    <meta:user-defined meta:name="DCTERMS.W3CDTF/OVERHEIDop.jaargang">2014</meta:user-defined>
    <meta:user-defined meta:name="DCTERMS.W3CDTF/DCTERMS.available">31-07-2014</meta:user-defined>
    <meta:user-defined meta:name="OVERHEIDop.publicationIssue">22153</meta:user-defined>
    <meta:user-defined meta:name="OVERHEIDop.StcrtID/DC.identifier">stcrt-2014-22153</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MC 21</meta:user-defined>
    <meta:user-defined meta:name="OVERHEIDop.woonplaats">Landsmeer</meta:user-defined>
    <meta:user-defined meta:name="OVERHEIDop.straatnaam">Zeilmake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9-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4-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18</meta:user-defined>
    <meta:user-defined meta:name="DCTERMS.alternative">Gemeente Landsmeer - Verkeersbesluit gahandicaptenparkeerplaats  - Zeilmaker 10 te Landsmeer</meta:user-defined>
    <meta:user-defined meta:name="OVERHEID.EPSG28992/DC.spatial">122148 493725</meta:user-defined>
    <meta:user-defined meta:name="OVERHEIDop.versieInformatie"/>
  </office:meta>
</office:document-meta>
</file>