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Shell Nederland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Aan Shell Nederland Raffinaderij B.V., gevestigd aan de Vondelingenweg 601 te Rotterdam is een wijziging van de vergunning op grond van de Waterwet verleend. De wijziging van de watervergunning betreft de toevoeging van een lozing van mogelijk met sporen van DRINS verontreinigd hemelwater uit een tankput.</text:p>
      <text:p text:style-name="ifm_p_mt.3.7mm_ifm">Het besluit is niet gewijzigd ten opzichte van het ontwerp.</text:p>
      <text:h text:style-name="ifm_p_font.bold_mt.5.08mm_page.keep-with-next_ifm" text:outline-level="4">Terinzagelegging</text:h>
      <text:p text:style-name="ifm_p_mt.4.23mm_ifm">De aanvraag, het besluit en andere van belang zijnde stukken liggen vanaf 7 augustus 2014 tot en met 17 september 2014 ter inzage bij:</text:p>
      <text:p text:style-name="ifm_p_indent.-5mm_mleft.5mm_ifm">•<text:tab/>Rijkswaterstaat West-Nederland Zuid, Boompjes 200 Rotterdam. Op werkdagen van 09.00 tot 12.00 uur en van 13.00 uur tot 16.00 uur en buiten deze uren na een vooraf gemaakte afspraak (telefoon: 06 50 24 62 43 of 06 11 59 10 52, fax 010 402 70 81).</text:p>
      <text:h text:style-name="ifm_p_font.bold_mt.5.08mm_page.keep-with-next_ifm" text:outline-level="4">Beroep</text:h>
      <text:p text:style-name="ifm_p_mt.4.23mm_ifm">Tegen bovengenoemd besluit kan tot en met 17 september 2014 beroep bij de rechtbank sector Bestuursrecht worden ingesteld door belanghebbenden. Het gemotiveerde beroepschrift moet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ver de hoogte hiervan, de wijze waarop en de termijn waarbinnen u dit moet betalen, kunt u contact op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50 24 62 43 of 06 11 59 10 52.</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36</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36</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Shell Nederla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Shell Nederland B.V., Rijkswaterstaat</meta:user-defined>
    <meta:user-defined meta:name="DCTERMS.W3CDTF/DCTERMS.available">2014-08-06</meta:user-defined>
    <meta:user-defined meta:name="OVERHEIDop.Ruimtelijkplan/OVERHEIDop.bekendmakingBetreffendePlan"/>
  </office:meta>
</office:document-meta>
</file>