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2129-001.png" xlink:show="embed" xlink:type="simple"/></draw:frame>Vastgesteld afwijkingsbesluit omgevingsvergunning met toepassing van artikel 2.12 eerste lid onder a sub 3 van de Wabo Strandweg ongenummerd exploitatienr. 3B, Den Haag</text:h>
      <text:p text:style-name="ifm_p_mt.11.1mm_ifm">Burgemeester en wethouders van Den Haag maken bekend dat met ingang van 1 augustus 2014 het navolgende vastgestelde afwijkingsbesluit omgevingsvergunning</text:p>
      <text:p text:style-name="ifm_p_mt.3.7mm_ifm">Strandweg ongenummerd exploitatienr. 3B, het plaatsen van een jaarrond surf en watersport centrum Strandweg ongenummerd exploitaitienummer 3B</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29</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29</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met toepassing van artikel 2.12 eerste lid onder a sub 3 van de Wabo Strandweg ongenummerd exploitatienr. 3B,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6ZZ</meta:user-defined>
    <meta:user-defined meta:name="OVERHEIDop.StcrtID/DCTERMS.isReplacedBy"/>
    <meta:user-defined meta:name="OVERHEIDop.StcrtID/DCTERMS.requires"/>
    <meta:user-defined meta:name="OVERHEIDop.pagina"/>
    <meta:user-defined meta:name="OVERHEIDop.StcrtID/DC.identifier">stcrt-2014-22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Strandweg ongenummerd exploitatienr. 3B, Den Haag</meta:user-defined>
    <meta:user-defined meta:name="DCTERMS.alternative">Vastgesteld afwijkingsbesluit omgevingsvergunning met toepassing van artikel 2.12 eerste lid onder a sub 3 van de Wabo Strandweg ongenummerd exploitatienr. 3B, Den Haag</meta:user-defined>
    <meta:user-defined meta:name="DCTERMS.W3CDTF/DCTERMS.available">2014-07-31</meta:user-defined>
    <meta:user-defined meta:name="OVERHEIDop.Ruimtelijkplan/OVERHEIDop.bekendmakingBetreffendePlan"/>
  </office:meta>
</office:document-meta>
</file>