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Trimble UX5 en SenseFly eBee, zonder BvI, BVL, geluidscertificaat en BVB door Geometius (Projectontheffing Dronten)</text:h>
      <text:p text:style-name="ifm_p_font.italic_mt.7.4mm_ifm">Datum: 7 juli 2014</text:p>
      <text:p text:style-name="ifm_p_font.italic_ifm">ILT-2014/41507</text:p>
      <text:p text:style-name="ifm_p_mt.3.7mm_ifm">DE STAATSSECRETARIS VAN INFRASTRUCTUUR EN MILIEU,</text:p>
      <text:p text:style-name="ifm_p_mt.3.7mm_ifm">Handelende in overeenstemming met de Minister van Defensie;</text:p>
      <text:p text:style-name="ifm_p_mt.3.7mm_ifm">Gelezen het verzoek van Geometius, ontvangen op 23 mei 2014, contactpersoon de heer C. Lankveld, tel.: 0348 400771, e-mail: c.lankveld@geometiu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Geometius voldoende kennis en ervaring heeft om op verantwoorde wijze een vlucht uit te voeren met haar UAS;</text:p>
      <text:p text:style-name="ifm_p_indent.-5mm_mleft.5mm_ifm">–<text:tab/>de piloten van Geometius beschikken over een door EuroUSC afgegeven BNUC-S-certificaat;</text:p>
      <text:p text:style-name="ifm_p_indent.-5mm_mleft.5mm_ifm">–<text:tab/>het lichte onbemande luchtvaartuig van het type UX5 is geproduceerd door een geaccrediteerde producent;</text:p>
      <text:p text:style-name="ifm_p_indent.-5mm_mleft.5mm_ifm">–<text:tab/>Geometius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Trimble UX5 en een UAS, type SenseFly eBee,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Geometius wordt ontheffing verleend van het verbod, genoemd in artikel 2.1, eerste lid, van de Wet luchtvaart, voor het beroepsmatig maken van (test)vluchten met de beide in het eerste lid genoemde UAS’en zonder in het bezit te zijn van een geldig <text:span text:style-name="ifm_span_font.bold_ifm">bewijs van bevoegdheid</text:span>:</text:p>
      <text:p text:style-name="ifm_p_indent.-7mm_mleft.14mm_ifm">a.<text:tab/>de heer R. Bik;</text:p>
      <text:p text:style-name="ifm_p_indent.-7mm_mleft.14mm_ifm">b.<text:tab/>de heer C. Lankveld.</text:p>
      <text:p text:style-name="ifm_p_mt.3.7mm_indent.-7mm_mleft.7mm_ifm">3.<text:tab/>Geometius fungeert bij de voorbereiding en uitvoering van de vluchten als exploitant van de beide in het eerste lid genoemde UAS’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demonstratievluchten met de beide in artikel 1, eerste lid, genoemde UAS’en uitvoeren bij het Aeres Praktijkcentrum in Dronten, op de locaties met coördinaten:</text:p>
      <text:p text:style-name="ifm_p_indent.-9mm_mleft.16mm_ifm">1°.<text:tab/>52°31'54.58"N – 005°40'24.05"E, tot een maximale hoogte van 120 m (400 voet AGL) boven de grond of het water;</text:p>
      <text:p text:style-name="ifm_p_indent.-9mm_mleft.16mm_ifm">2°.<text:tab/>52°29'44.22"N – 005°39'13.76"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eometius voert de vluchten uit volgens het operationeel plan Aeres Dronten versie 1.0;</text:p>
      <text:p text:style-name="ifm_p_indent.-7mm_mleft.7mm_ifm">j.<text:tab/>Geometius zorgt ervoor dat de piloot altijd direct de koers en hoogte van het luchtvaartuig kan wijzigen, ook als bij normale vluchtuitvoering geen sprake is van manuele besturing van de UAS;</text:p>
      <text:p text:style-name="ifm_p_indent.-7mm_mleft.7mm_ifm">k.<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eometius stelt voor iedere vlucht ten minste één veilige positie voor de UAS vast voor die gevallen waarbij de communicatie tussen de UAS en het externe besturingsstation wordt verbroken;</text:p>
      <text:p text:style-name="ifm_p_indent.-7mm_mleft.7mm_ifm">o.<text:tab/>Geometius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q.<text:tab/>Geometiu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Geometius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Geometiu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9 juli 2014 en vervalt op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02</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02</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Trimble UX5 en SenseFly eBee, zonder BvI, BVL, geluidscertificaat en BVB door Geometius (Projectontheffing Dron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Trimble UX5 en SenseFly eBee, zonder BvI, BVL, geluidscertificaat en BVB door Geometius (Projectontheffing Dronten)</meta:user-defined>
    <meta:user-defined meta:name="DCTERMS.W3CDTF/DCTERMS.available">2014-08-04</meta:user-defined>
  </office:meta>
</office:document-meta>
</file>