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Rijkswaterstaat</text:h>
      <text:h text:style-name="ifm_p_font.bold_mt.7.4mm_page.keep-with-next_ifm" text:outline-level="4">Kaderrichtlijn waterproject oeveroptimalisaties IJssel (Cluster II)</text:h>
      <text:p text:style-name="ifm_p_mt.4.23mm_ifm">De Minister van Infrastructuur en Milieu heeft op 22 juli 2014, onder nummer RWS-2014/33871, het besluit genomen om het projectplan vast te stellen voor het realiseren van oeveroptimalisaties op 16 locaties. Deze maatregelen vallen onder de KRW-categorie ‘aanleg natuurvriendelijke oevers’.</text:p>
      <text:p text:style-name="ifm_p_mt.3.7mm_ifm">Het ontwerp-projectplan heeft van 17 april 2014 tot en met 28 mei 2014 ter inzage gelegen.</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ongewijzigd ten opzichte van het ontwerp-projectplan.</text:p>
      <text:h text:style-name="ifm_p_font.bold_mt.5.08mm_page.keep-with-next_ifm" text:outline-level="4">Terinzagelegging</text:h>
      <text:p text:style-name="ifm_p_mt.4.23mm_ifm">Het projectplan met bijbehorende stukken ligt van 7 augustus 2014 tot en met 17 september 2014 ter inzage bij:</text:p>
      <text:p text:style-name="ifm_p_indent.-5mm_mleft.5mm_ifm">–<text:tab/>Rijkswaterstaat Oost-Nederland, afdeling Vergunningverlening, Eusebiusbuitensingel 66 te Arnhem, op werkdagen van 9.00 uur tot 16.00 uur.</text:p>
      <text:p text:style-name="ifm_p_indent.-5mm_mleft.5mm_ifm">–<text:tab/>Gemeente Deventer, Leeuwenbrug 81 en 85 te Deventer, op werkdagen van 8.30 uur tot 14.00 uur.</text:p>
      <text:p text:style-name="ifm_p_indent.-5mm_mleft.5mm_ifm">–<text:tab/>Gemeente Zutphen, Gemeentehuis, Gravenhof 2 te Zutphen, ma t/m vrij van 8.30 uur</text:p>
      <text:p text:style-name="ifm_p_indent.-5mm_mleft.5mm_ifm">–<text:tab/>tot 12.30 uur, ’s middags op afspraak.</text:p>
      <text:p text:style-name="ifm_p_indent.-5mm_mleft.5mm_ifm">–<text:tab/>Gemeente Rheden, Gemeentehuis, Hoofdstraat 3 te De Steeg, op werkdagen op afspraak.</text:p>
      <text:p text:style-name="ifm_p_indent.-5mm_mleft.5mm_ifm">–<text:tab/>Gemeente Brummen, Engelenburgerlaan 31 te Brummen, op werkdagen op afspraak.</text:p>
      <text:p text:style-name="ifm_p_indent.-5mm_mleft.5mm_ifm">–<text:tab/>Gemeente Bronckhorst, Elderinkweg 2 te Hengelo, op werkdagen van 8.30 uur tot 12.30 uur.</text:p>
      <text:p text:style-name="ifm_p_indent.-5mm_mleft.5mm_ifm">–<text:tab/>Gemeente Lochem, Hanzeweg 8 te Lochem, op werkdagen van 8.30 uur tot 12.30 uur, ’s middags op afspraak.</text:p>
      <text:p text:style-name="ifm_p_indent.-5mm_mleft.5mm_ifm">–<text:tab/>Gemeente Voorst, H.W. Iordensweg 17 te Twello, op werkdagen na telefonische afspraak.</text:p>
      <text:p text:style-name="ifm_p_indent.-5mm_mleft.5mm_ifm">–<text:tab/>Gemeente Olst-Wijhe, Raadhuisplein 1 te Wijhe, op werkdagen van 9.00 uur tot 12.00 uur in Wijhe en te Olst in Holstohus, Jan Schamhartstraat 5b te Olst, op werkdagen van 13.30 uur tot 15.30 uur.</text:p>
      <text:p text:style-name="ifm_p_indent.-5mm_mleft.5mm_ifm">–<text:tab/>Gemeente Heerde, Marktstraat 1 te Heerde, op werkdagen van 8.30 uur tot 12.30 uur, ’s middags op afspraak.</text:p>
      <text:p text:style-name="ifm_p_indent.-5mm_mleft.5mm_ifm">–<text:tab/>Gemeente Epe, Markt 14 te Epe, op werkdagen van 9.00 uur tot 12.00 uur.</text:p>
      <text:p text:style-name="ifm_p_indent.-5mm_mleft.5mm_ifm">–<text:tab/>Gemeente Zwolle, Lübeckplein 2 te Zwolle, op werkdagen op afspraak.</text:p>
      <text:h text:style-name="ifm_p_font.bold_mt.5.08mm_page.keep-with-next_ifm" text:outline-level="4">Beroep</text:h>
      <text:p text:style-name="ifm_p_mt.4.23mm_ifm">Tegen bovengenoemd besluit kan tot en met 17 september 2014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nadere inlichtingen kan tijdens kantooruren contact worden opgenomen Rijkswaterstaat Oost-Nederland, Postbus 9070, 6800 ED Arnhem, telefonisch bereikbaar via nummer 026 – 368 87 02 (of met de contactpersoon, telefonisch bereikbaar via nummer 06–51 66 43 40).</text:p>
      <text:p text:style-name="ifm_p_font.italic_mt.3.7mm_ifm">De Minister van Infrastructuur en Milieu,<text:line-break/>namens deze,<text:line-break/>de directeur Netwerk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81</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81</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inzake vaststellen projectplan Waterwet,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DC.title">Kennisgeving besluit inzake vaststellen projectplan Waterwet, Rijkswaterstaat</meta:user-defined>
    <meta:user-defined meta:name="DCTERMS.W3CDTF/DCTERMS.available">2014-08-06</meta:user-defined>
  </office:meta>
</office:document-meta>
</file>