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207" office:value-type="string" text:name="OVERHEIDop.publicationIssue"/>
        <text:user-field-decl office:value-type="date" text:name="DCTERMS.W3CDTF/DCTERMS.available" office:date-value="2014-01-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ijdelijke aanpassing verkeersbesluit Museumstraat in verband met een pilot camerahandhaving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Z-14-7686</text:p>
            <text:h text:outline-level="1" text:style-name="tussenkop-cur"><text:span text:style-name="nadruk-cur">Van het dagelijks bestuur van Stadsdeel Zuid</text:span></text:h>
            <text:p text:style-name="considerans.al">Overwegingen ten aanzien van het besluit</text:p>
            <text:list text:style-name="considerans.lijst">
              <text:list-item>
                <text:number>•</text:number>
                <text:p text:style-name="al-first">dat het Rijksmuseum is gerenoveerd en uitgebreid;</text:p>
              </text:list-item>
              <text:list-item>
                <text:number>•</text:number>
                <text:p text:style-name="al-first">dat in verband met de bouwwerkzaamheden de Museumstraat, waarin zich de Passage onder het Rijksmuseum bevindt, afgesloten is geweest voor fietsers en ander verkeer;</text:p>
              </text:list-item>
              <text:list-item>
                <text:number>•</text:number>
                <text:p text:style-name="al-first">dat momenteel dagelijks verkeersregelaars worden ingezet om brom- en snorfietsen te wijzen op het inrijdverbod dat voor hen geldt voor de Museumstraat;</text:p>
              </text:list-item>
              <text:list-item>
                <text:number>•</text:number>
                <text:p text:style-name="al-first">dat dit geen structurele oplossing is en bovendien is de effectiviteit beperkt;</text:p>
              </text:list-item>
              <text:list-item>
                <text:number>•</text:number>
                <text:p text:style-name="al-first">dat om deze reden de centrale stad een 1 jaar durende pilot wil uitvoeren met camerahandhaving van het brom- en snorfietsverbod bij het Rijksmuseum;</text:p>
              </text:list-item>
              <text:list-item>
                <text:number>•</text:number>
                <text:p text:style-name="al-first">dat DIVV in een vergevorderd stadium is om in samenwerking met het Openbaar Ministerie en onder andere Dienst stadstoezicht dit te realiseren;</text:p>
              </text:list-item>
              <text:list-item>
                <text:number>•</text:number>
                <text:p text:style-name="al-first">dat de camerahandhaving 24 uur per dag, per week plaats zal vinden, wat de effectiviteit enorm vergroot;</text:p>
              </text:list-item>
              <text:list-item>
                <text:number>•</text:number>
                <text:p text:style-name="al-first">dat boa’s in voetgangerszones (ter plaatse en met behulp van camera’s) bevoegd zijn om te handhaven om de openbare orde en veiligheid te beschermen en overlast te voorkomen;</text:p>
              </text:list-item>
              <text:list-item>
                <text:number>•</text:number>
                <text:p text:style-name="al-first">dat het Openbaar Ministerie en de politie zullen meewerken aan deze pilot mits het verkeersbesluit wordt aangepast en bij het Rijksmuseum een voetgangerszone wordt ingesteld waar fietsen op de rijloper is toegestaan;</text:p>
              </text:list-item>
              <text:list-item>
                <text:number>•</text:number>
                <text:p text:style-name="al-first">dat dit betekent dat het huidige verkeersbesluit de C1 van Bijlage 1van het Reglement Verkeersregels en Verkeerstekens 1990 de Museumstraat in beide richtingen gesloten te verklaren voor voertuigen, ruiters en geleiders van rij- en trekdieren of vee met als onderbord uitgezonderd fietsen moet worden aangepast;</text:p>
              </text:list-item>
              <text:list-item>
                <text:number>•</text:number>
                <text:p text:style-name="al-first">dat de pilot met camerahandhaving na één jaar wordt geëvalueerd;</text:p>
              </text:list-item>
              <text:list-item>
                <text:number>•</text:number>
                <text:p text:style-name="al-first">dat op basis van deze evaluatie wordt bekeken in overleg met het stadsdeel en de Driekhoek-partners of de camerahandhaving gecontinueerd wordt, als de resultaten positief zijn is de intentie om de camerahandhaving structureel voort te zetten;</text:p>
              </text:list-item>
              <text:list-item>
                <text:number>•</text:number>
                <text:p text:style-name="al-first">dat de apparatuur die zal worden aangeschaft zal voldoen aan de eisen zoals ze vermeld staan in de Regeling Meetmiddelen Politie;</text:p>
              </text:list-item>
              <text:list-item>
                <text:number>•</text:number>
                <text:p text:style-name="al-first">dat de rest van de overwegingen van het verkeerbesluit wat genomen is op 16 juni 2013, nr 2013/14613 goed zijn;</text:p>
              </text:list-item>
              <text:list-item>
                <text:number>•</text:number>
                <text:p text:style-name="al-first">dat de voorgenomen maatregel worden genomen krachtens artikel 2 Wegenverkeerswet 1994:</text:p>
              </text:list-item>
              <text:list-item>
                <text:number>•</text:number>
                <text:p text:style-name="al-first">om de veiligheid op de weg te verzekeren;</text:p>
              </text:list-item>
              <text:list-item>
                <text:number>•</text:number>
                <text:p text:style-name="al-first">ter bescherming van de weggebruikers en de passagiers;</text:p>
              </text:list-item>
              <text:list-item>
                <text:number>•</text:number>
                <text:p text:style-name="al-first">om de vrijheid van het verkeer zoveel mogelijk te waarborgen;</text:p>
              </text:list-item>
              <text:list-item>
                <text:number>•</text:number>
                <text:p text:style-name="al-first">ter voorkoming of beperking van door het verkeer veroorzaakte overlast, hinder of schade. </text:p>
              </text:list-item>
            </text:list>
            <text:p text:style-name="considerans.al">BESLUIT</text:p>
            <text:list text:style-name="considerans.lijst">
              <text:list-item>
                <text:number>1.</text:number>
                <text:p text:style-name="al-first">door het verwijderen van verkeersborden conform model<text:span text:style-name="nadruk-vet"> C1</text:span> van Bijlage I van het Reglement Verkeersregels en Verkeerstekens 1990 de <text:span text:style-name="nadruk-vet">Museumstraat </text:span>in beide richtingen gesloten te verklaren voor voertuigen, ruiters en geleiders van rij- en trekdieren of vee met als onderbord<text:span text:style-name="nadruk-vet"> uitgezonderd fietsen(OB52) </text:span>(verkeersbesluit met nummer 2013/14613 en besluitdatum 16-07-2013 en publicatiedatum 18-07-2013);</text:p>
              </text:list-item>
              <text:list-item>
                <text:number>2.</text:number>
                <text:p text:style-name="al-first">door het plaatsen van verkeersborden conform model<text:span text:style-name="nadruk-vet"/><text:span text:style-name="nadruk-vet">G7 zone</text:span> van Bijlage I van het Reglement Verkeersregels en Verkeerstekens 1990 een voetgangerszone</text:p>
                <text:p text:style-name="al"><text:span text:style-name="nadruk-vet">Museumstraat </text:span> tussen de Stadhouderskade en de Hobbemastraat met als</text:p>
                <text:p text:style-name="al"><text:span text:style-name="nadruk-vet"/>onderbord <text:span text:style-name="nadruk-vet">Fietsen toegestaan op de rijloper</text:span>;<text:span text:style-name="nadruk-vet"/></text:p>
              </text:list-item>
            </text:list>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aanpassing verkeersbesluit Museumstraat in verband met een pilot camerahandhaving Amsterdam-Zuid.</meta:user-defined>
    <meta:user-defined meta:name="OVERHEIDop.doctype">Officiële Publicaties, versie 1.1</meta:user-defined>
    <meta:user-defined meta:name="DCTERMS.W3CDTF/OVERHEIDop.jaargang">2014</meta:user-defined>
    <meta:user-defined meta:name="DCTERMS.W3CDTF/DCTERMS.available">23-01-2014</meta:user-defined>
    <meta:user-defined meta:name="OVERHEIDop.publicationIssue">2207</meta:user-defined>
    <meta:user-defined meta:name="OVERHEIDop.StcrtID/DC.identifier">stcrt-2014-2207</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0855 485958</meta:user-defined>
    <meta:user-defined meta:name="OVERHEIDop.woonplaats">Amsterdam</meta:user-defined>
    <meta:user-defined meta:name="OVERHEIDop.straatnaam">Museumstraat</meta:user-defined>
    <meta:user-defined meta:name="OVERHEID.EPSG28992/DC.spatial">120735 485818</meta:user-defined>
    <meta:user-defined meta:name="OVERHEIDop.woonplaats">Amsterdam</meta:user-defined>
    <meta:user-defined meta:name="OVERHEIDop.straatnaam">Museu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768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