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parkeerverbod aan beide zijden van een zijweg aan de Borns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Zaak 14.10270; nummer U14.015738)</text:p>
            <text:p text:style-name="common-al">Het college van burgemeester en wethouders van de gemeente Dinkelland neemt een verkeersbesluit. Hierna is aangegeven om welke maatregelen het gaat, hoe ze worden uitgevoerd en welke overwegingen hieraan ten grondslag liggen.</text:p>
            <text:p text:style-name="common-al"><text:span text:style-name="nadrukvet">Het besluit:</text:span></text:p>
            <text:list text:style-name="id1-3-2-2-1-4">
              <text:list-item text:style-override="id1-3-2-2-1-4-1">
                <text:number>1.</text:number>
                <text:p text:style-name="al">Aan een zijweg naar Bornsestraat 62 wordt een parkeerverbod ingesteld. Het parkeerverbod geld aan beide zijden van de zijweg naar Bornsestraat 62 in Saasveld.</text:p>
              </text:list-item>
              <text:list-item text:style-override="id1-3-2-2-1-4-2">
                <text:number>2.</text:number>
                <text:p text:style-name="al">Het parkeerverbod wordt uitgevoerd door middel van het plaatsen van borden E1</text:p>
              </text:list-item>
              <text:list-item text:style-override="id1-3-2-2-1-4-3">
                <text:number>3.</text:number>
                <text:p text:style-name="al">In de bijlage is de situatie te zien waarop het ontwerpverkeersbesluit betrekking heeft.</text:p>
              </text:list-item>
            </text:list>
            <text:p text:style-name="common-al"><text:span text:style-name="nadrukvet">Waar (en waarom) willen wij de maatregelen nemen ? </text:span></text:p>
            <text:p text:style-name="common-al">Op het weggedeelte van de zijweg naar Bornsestraat 62 in Saasveld kan aan twee zijden van de weg worden geparkeerd. Op dit moment is er nog geen parkeerverbod aan deze zijweg van de Bornsestraat. De zijweg naar Bornsestraat 62 is een zeer smalle straat richting een boerenbedrijf met mini camping. Wanneer er aan de weg geparkeerd wordt belemmert dit de doorstroming van het verkeer. Om de bereikbaarheid te waarborgen van de hulpdiensten maar ook voor de landbouwvoertuigen, leveranciers en caravans van gasten, is het gewenst om aan beide zijden op dit gedeelte van de zijweg aan Bornsestraat een permanent parkeerverbod in te stellen. Daarmee wordt voorkomen dat er stremmingen ontstaan. </text:p>
            <text:p text:style-name="common-al"><text:span text:style-name="nadrukvet">Hoe gaan wij de maatregelen uitvoeren?</text:span></text:p>
            <text:p text:style-name="common-al">Het parkeerverbod wordt uitgevoerd door plaatsing van borden E1 uit de bijlage I van het Reglement Verkeersregels en Verkeerstekens 1990, het parkeren aan de Noordoostzijde van het volgende wegvakken te verbieden. Zijweg van de Bornsestraat naar huisnummer 62.</text:p>
            <text:p text:style-name="common-al"><text:span text:style-name="nadrukvet">De wettelijke regels</text:span></text:p>
            <text:p text:style-name="common-al">Een verkeersbesluit moet voldoen aan wettelijke regels. In dit geval nemen wij het besluit op grond </text:p>
            <text:p text:style-name="common-al">van de Wegenverkeerswet 1994. De volgende artikelen (of onderdelen ervan) zijn van belang:</text:p>
            <text:list text:style-name="id1-3-2-2-1-12">
              <text:list-item text:style-override="id1-3-2-2-1-12-1">
                <text:number>•</text:number>
                <text:p text:style-name="al"><text:span text:style-name="nadrukondlijn">Artikel 2, lid 1</text:span>: De krachtens deze wet gestelde regels kunnen strekken tot:</text:p>
                <text:list text:style-name="id1-3-2-2-1-12-1-3">
                  <text:list-item text:style-override="id1-3-2-2-1-12-1-3-1">
                    <text:number>a.</text:number>
                    <text:p text:style-name="al">het verzekeren van de veiligheid op de weg.</text:p>
                  </text:list-item>
                  <text:list-item text:style-override="id1-3-2-2-1-12-1-3-2">
                    <text:number>b.</text:number>
                    <text:p text:style-name="al">het beschermen van weggebruikers en passagiers.</text:p>
                  </text:list-item>
                  <text:list-item text:style-override="id1-3-2-2-1-12-1-3-3">
                    <text:number>c.</text:number>
                    <text:p text:style-name="al">het in stand houden van de weg en het waarborgen van de bruikbaarheid ervan.</text:p>
                  </text:list-item>
                </text:list>
              </text:list-item>
              <text:list-item text:style-override="id1-3-2-2-1-12-2">
                <text:number>•</text:number>
                <text:p text:style-name="al"><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text:span text:style-name="nadrukvet">Zienswijzen </text:span></text:p>
            <text:p text:style-name="common-al">Aan iedereen is de kans geboden om een reactie te geven op het ontwerpverkeersbesluit. Het ontwerpverkeersbesluit heeft daarvoor twee weken van 27-06-2014 tot en met 11-07-2014 ter inzage gelegen bij het Klant Contact Centrum in het gemeentehuis in Denekamp. Van de mogelijkheid om een reactie te geven, is geen gebruik gemaakt.<text:span text:style-name="nadrukcur"/></text:p>
            <text:p text:style-name="common-al"><text:span text:style-name="nadrukvet">Advies politie</text:span></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text:span text:style-name="nadrukvet">Bezwaar</text:span></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text:p>
            <text:p text:style-name="common-al">Een bezwaarschrift moet gemotiveerd zijn en moet worden ingediend binnen een termijn van zes weken, ingaande de dag na bekendmaking van dit besluit in de Staatscourant. [bekendmaking 29 juli 2014].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last-al">Burgemeester en wethouders van Dinkelland (22 juli 2014)</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clip="rect(0cm, 0cm, 0cm, 0cm)" ofo:margin-bottom="0cm" ofo:margin-left="0cm" ofo:margin-right="0cm" ofo:margin-top="0cm" ofo:border="none"/>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name="logo" style:family="graphic">
      <style:graphic-properties style:vertical-pos="from-top" style:vertical-rel="page" style:horizontal-pos="from-left" style:horizontal-rel="page"/>
    </style:style>
    <style:style style:family="paragraph" style:name="artikel_kop" style:parent-style-name="Standard">
      <style:paragraph-properties ofo:margin-top="10pt" ofo:margin-bottom="10pt"/>
    </style:style>
  </office:styles>
  <office:automatic-styles>
    <style:page-layout style:name="staatscourant-first-page">
      <style:page-layout-properties ofo:margin-bottom="0mm" ofo:margin-left="42mm" ofo:margin-right="1.5cm" ofo:margin-top="0mm" ofo:page-height="297mm" ofo:page-width="210mm"/>
      <style:header-style>
        <style:header-footer-properties ofo:margin-bottom="0mm" ofo:margin-left="0mm" ofo:margin-right="0mm" ofo:margin-top="0mm" svg:height="35mm"/>
      </style:header-style>
      <style:footer-style>
        <style:header-footer-properties ofo:margin-bottom="0mm" ofo:margin-left="0mm" ofo:margin-right="0mm" ofo:margin-top="4mm" ofo:padding-top="2mm" svg:height="24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ofo:margin-bottom="0mm" ofo:margin-left="0mm" ofo:margin-right="0mm" ofo:margin-top="4mm" ofo:padding-top="2mm" svg:height="24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wrap-option="no-wrap" ofo:padding-bottom="2mm"/>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text:anchor-type="page" svg:x="7mm" svg:y="8mm"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59</text:span><text:line-break/><text:date style:data-style-name="dag" text:fixed="true" text:date-value="2014-07-29"/><text:line-break/><text:date style:data-style-name="jaar" text:fixed="true" text:date-value="2014-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059</text:span><text:date style:data-style-name="nicedate" text:fixed="true" text:date-value="201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text:anchor-type="page" svg:x="7mm" svg:y="8mm"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059</text:span><text:date style:data-style-name="nicedate" text:fixed="true" text:date-value="2014-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parkeerverbod aan beide zijden van een zijweg aan de Bornsestraat.</meta:user-defined>
    <meta:user-defined meta:name="OVERHEIDop.doctype">Officiële Publicaties, versie 1.1</meta:user-defined>
    <meta:user-defined meta:name="DCTERMS.W3CDTF/OVERHEIDop.jaargang">2014</meta:user-defined>
    <meta:user-defined meta:name="DCTERMS.W3CDTF/DCTERMS.available">29-07-2014</meta:user-defined>
    <meta:user-defined meta:name="OVERHEIDop.publicationIssue">22059</meta:user-defined>
    <meta:user-defined meta:name="OVERHEIDop.StcrtID/DC.identifier">stcrt-2014-22059</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op.woonplaats">Saasvel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0202</meta:user-defined>
    <meta:user-defined meta:name="DCTERMS.alternative">Gemeente Dinkelland - parkeerverbod aan de zijweg Bornsestraat - Saasveld</meta:user-defined>
    <meta:user-defined meta:name="OVERHEID.EPSG28992/DC.spatial">250067 483109</meta:user-defined>
    <meta:user-defined meta:name="OVERHEIDop.versieInformatie"/>
  </office:meta>
</office:document-meta>
</file>