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tijdelijke verkeersmaatregel i.v.m. rioolrenovatieOldenzaalsvoetpad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05301; nummer U14.015746)</text:p>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text:span text:style-name="nadrukvet">Het besluit:</text:span></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Oldenzaalsvoetpad, voor zover gelegen tussen de Commanderiestraat en de Wildbaan.</text:p>
              </text:list-item>
              <text:list-item text:style-override="id1-3-2-2-1-4-2">
                <text:number>2.</text:number>
                <text:p text:style-name="al">In de bijlage is de situatie te zien waarop het ontwerpverkeersbesluit betrekking heeft.</text:p>
              </text:list-item>
            </text:list>
            <text:p text:style-name="common-al"><text:span text:style-name="nadrukvet">Waar (en waarom) willen wij de maatregelen nemen ? </text:span></text:p>
            <text:p text:style-name="common-al">In week 34 zal NTP Infra aanvangen met de rioolrioolvervanging aan het Oldenzaalsvoetpad in Ootmarsum. De werkzaamheden zullen circa 4 weken duren. Hierdoor bestaat de behoefde om dit gedeelte van het Oldenzaalsvoetpad tijdelijk af te sluiten voor alle verkeer. Bewoners zijn middels een bewonersbrief op de hoogte gesteld.</text:p>
            <text:p text:style-name="common-al"><text:span text:style-name="nadrukvet">Hoe gaan wij de maatregelen uitvoeren?</text:span></text:p>
            <text:p text:style-name="common-al">Door het plaatsen van een afzethek met bord C1 </text:p>
            <text:p text:style-name="common-al">Oldenzaalsvoetpad met de Cobbingstraat </text:p>
            <text:p text:style-name="common-al">Oldenzaalsvoetpad met de Wildbaan.</text:p>
            <text:p text:style-name="common-al">Oldenzaalsvoetpad met de Alleeweg.</text:p>
            <text:p text:style-name="common-al"><text:span text:style-name="nadrukvet">De wettelijke regels</text:span></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d.</text:number>
                    <text:p text:style-name="al">het zoveel mogelijk waarborgen van de vrijheid van het verkeer.</text:p>
                  </text:list-item>
                </text:list>
              </text:list-item>
              <text:list-item text:style-override="id1-3-2-2-1-16-2">
                <text:number>•</text:number>
                <text:p text:style-name="al"><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text:span text:style-name="nadrukvet">Advies politie</text:span></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text:span text:style-name="nadrukvet">Bezwaar</text:span></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juli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22 juli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58</text:span><text:line-break/><text:date style:data-style-name="dag" text:fixed="true" text:date-value="2014-07-29"/><text:line-break/><text:date style:data-style-name="jaar" text:fixed="true" text:date-value="2014-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58</text:span><text:date style:data-style-name="nicedate" text:fixed="true" text:date-value="201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58</text:span><text:date style:data-style-name="nicedate" text:fixed="true" text:date-value="2014-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tijdelijke verkeersmaatregel i.v.m. rioolrenovatieOldenzaalsvoetpad in Ootmarsum.</meta:user-defined>
    <meta:user-defined meta:name="OVERHEIDop.doctype">Officiële Publicaties, versie 1.1</meta:user-defined>
    <meta:user-defined meta:name="DCTERMS.W3CDTF/OVERHEIDop.jaargang">2014</meta:user-defined>
    <meta:user-defined meta:name="DCTERMS.W3CDTF/DCTERMS.available">29-07-2014</meta:user-defined>
    <meta:user-defined meta:name="OVERHEIDop.publicationIssue">22058</meta:user-defined>
    <meta:user-defined meta:name="OVERHEIDop.StcrtID/DC.identifier">stcrt-2014-22058</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1EB 33</meta:user-defined>
    <meta:user-defined meta:name="OVERHEIDop.woonplaats">Ootmarsum</meta:user-defined>
    <meta:user-defined meta:name="OVERHEIDop.straatnaam">Oldenzaalsvoetpa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201</meta:user-defined>
    <meta:user-defined meta:name="DCTERMS.alternative">Gemeente Dinkelland - rioolvervaning Oldenzalsvoetpad - ootmarsum</meta:user-defined>
    <meta:user-defined meta:name="OVERHEID.EPSG28992/DC.spatial">257843 491811</meta:user-defined>
    <meta:user-defined meta:name="OVERHEIDop.versieInformatie"/>
  </office:meta>
</office:document-meta>
</file>