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Kunstmarkt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4.12008; nummer U14.015840)</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text:span text:style-name="nadrukvet">Het besluit:</text:span></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Marktstraat;</text:p>
                  </text:list-item>
                  <text:list-item text:style-override="id1-3-2-2-1-4-1-3-2">
                    <text:number>b)</text:number>
                    <text:p text:style-name="al">Markt; </text:p>
                  </text:list-item>
                  <text:list-item text:style-override="id1-3-2-2-1-4-1-3-3">
                    <text:number>c)</text:number>
                    <text:p text:style-name="al">Schiltstraat, voor zover gelegen tussen Grote Straat en de Markt;</text:p>
                  </text:list-item>
                  <text:list-item text:style-override="id1-3-2-2-1-4-1-3-4">
                    <text:number>d)</text:number>
                    <text:p text:style-name="al">Gasthuisstraat;</text:p>
                  </text:list-item>
                  <text:list-item text:style-override="id1-3-2-2-1-4-1-3-5">
                    <text:number>e)</text:number>
                    <text:p text:style-name="al">Putstraat;</text:p>
                  </text:list-item>
                  <text:list-item text:style-override="id1-3-2-2-1-4-1-3-6">
                    <text:number>f)</text:number>
                    <text:p text:style-name="al">Kloosterstraat;</text:p>
                  </text:list-item>
                  <text:list-item text:style-override="id1-3-2-2-1-4-1-3-7">
                    <text:number>g)</text:number>
                    <text:p text:style-name="al">Kerkplein;</text:p>
                  </text:list-item>
                  <text:list-item text:style-override="id1-3-2-2-1-4-1-3-8">
                    <text:number>h)</text:number>
                    <text:p text:style-name="al">Keerweer;</text:p>
                  </text:list-item>
                  <text:list-item text:style-override="id1-3-2-2-1-4-1-3-9">
                    <text:number>i)</text:number>
                    <text:p text:style-name="al">Dwarsstraat; </text:p>
                  </text:list-item>
                </text:list>
              </text:list-item>
              <text:list-item text:style-override="id1-3-2-2-1-4-2">
                <text:number>1.</text:number>
                <text:p text:style-name="al">door plaatsing van borden E1 uit bijlage I van het Reglement Verkeersregels en  Verkeerstekens 1990, het parkeren te verbieden</text:p>
                <text:list text:style-name="id1-3-2-2-1-4-2-3">
                  <text:list-item text:style-override="id1-3-2-2-1-4-2-3-1">
                    <text:number>a)</text:number>
                    <text:p text:style-name="al">weerszijden van de Oldenzaalsestraat en de Rossumerstraat voor zover gelegen tussen huisnummer Oldenzaalsestraat 7 en de Commanderiestraat;</text:p>
                  </text:list-item>
                  <text:list-item text:style-override="id1-3-2-2-1-4-2-3-2">
                    <text:number>b)</text:number>
                    <text:p text:style-name="al">aan de noordzijde van de Palthestraat;</text:p>
                  </text:list-item>
                  <text:list-item text:style-override="id1-3-2-2-1-4-2-3-3">
                    <text:number>c)</text:number>
                    <text:p text:style-name="al">weerszijden van de Smithuisstraat, voor zover gelegen tussen de van Bevervordestraat en de Odemarusstraat;</text:p>
                  </text:list-item>
                  <text:list-item text:style-override="id1-3-2-2-1-4-2-3-4">
                    <text:number>d)</text:number>
                    <text:p text:style-name="al">weerszijden van Radboudstraat;</text:p>
                  </text:list-item>
                  <text:list-item text:style-override="id1-3-2-2-1-4-2-3-5">
                    <text:number>e)</text:number>
                    <text:p text:style-name="al">de zuidwestzijde van Odemarsstraat, voor zover gelegen tussen de Denekamperstraat en de Smithuisstraat;</text:p>
                  </text:list-item>
                  <text:list-item text:style-override="id1-3-2-2-1-4-2-3-6">
                    <text:number>f)</text:number>
                    <text:p text:style-name="al">de zuidzijde van de doodlopende parallelweg van de Denekamperstraat nabij de percelen Denekamperstraat 28 tot en met 32;</text:p>
                  </text:list-item>
                  <text:list-item text:style-override="id1-3-2-2-1-4-2-3-7">
                    <text:number>g)</text:number>
                    <text:p text:style-name="al">de noordoostzijde van de Parkstraat, voor zover gelegen tussen de Hazelrot en de aansluiting met de Wortelboerstraat. </text:p>
                  </text:list-item>
                </text:list>
              </text:list-item>
              <text:list-item text:style-override="id1-3-2-2-1-4-3">
                <text:number>1.</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Stichting Kunst in Ootmarsum organiseert haar jaarlijkse markt op 29, 30 en 31 augustus 2014.  Daarom vinden wij dat dit evenement de tijdelijke behoefte doet ontstaan om verkeersmaatregelen te treffen.</text:p>
            <text:p text:style-name="common-al"><text:span text:style-name="nadrukvet">Hoe gaan wij de maatregelen uitvoeren?</text:span></text:p>
            <text:p text:style-name="common-al">Door plaatsing van afzethekken met bord C1. (zie tekening)</text:p>
            <text:p text:style-name="common-al">	Op donderdag 28 augustus 2014, 18.00 uur tot maandag 1 september 2014 17.00 uur.</text:p>
            <text:p text:style-name="common-al">a)	Marktstraat;</text:p>
            <text:p text:style-name="common-al">b)	Markt; </text:p>
            <text:p text:style-name="common-al">c)	Schiltstraat, voor zover gelegen tussen Grote Straat en de Markt;</text:p>
            <text:p text:style-name="common-al">d)	Gasthuisstraat;</text:p>
            <text:p text:style-name="common-al">e)	Putstraat;</text:p>
            <text:p text:style-name="common-al">f)	Kloosterstraat;</text:p>
            <text:p text:style-name="common-al">g)	Kerkplein;</text:p>
            <text:p text:style-name="common-al">h)	Keerweer;</text:p>
            <text:p text:style-name="common-al">i)	Dwarsstraat;</text:p>
            <text:p text:style-name="common-al">Door plaatsing van de borden E1. (zie tekening)</text:p>
            <text:p text:style-name="common-al">Op donderdag 28 augustus 2014, 18.00 uur tot maandag 1 september 2014 17.00 uur.</text:p>
            <text:p text:style-name="common-al">a)	weerszijden van de Oldenzaalsestraat en de Rossumerstraat voor zover gelegen tussen huisnummer Oldenzaalsestraat 7 en de Commanderiestraat;</text:p>
            <text:p text:style-name="common-al">b)	aan de noordzijde van de Palthestraat;</text:p>
            <text:p text:style-name="common-al">c)	weerszijden van de Smithuisstraat, voor zover gelegen tussen de van Bevervordestraat en de Odemarusstraat;</text:p>
            <text:p text:style-name="common-al">d)	weerszijden van Radboudstraat;</text:p>
            <text:p text:style-name="common-al">e)	de zuidwestzijde van Odemarsstraat, voor zover gelegen tussen de Denekamperstraat en de Smithuisstraat;</text:p>
            <text:p text:style-name="common-al">f)	de zuidzijde van de doodlopende parallelweg van de Denekamperstraat nabij de percelen Denekamperstraat 28 tot en met 32;</text:p>
            <text:p text:style-name="common-al">g)	de noordoostzijde van de Parkstraat, voor zover gelegen tussen de Hazelrot en de aansluiting met de Wortelboerstraat. </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32">
              <text:list-item text:style-override="id1-3-2-2-1-32-1">
                <text:number>•</text:number>
                <text:p text:style-name="al"><text:span text:style-name="nadrukondlijn">Artikel 2, lid 1</text:span>: De krachtens deze wet gestelde regels kunnen strekken tot:</text:p>
                <text:list text:style-name="id1-3-2-2-1-32-1-3">
                  <text:list-item text:style-override="id1-3-2-2-1-32-1-3-1">
                    <text:number>a.</text:number>
                    <text:p text:style-name="al">het verzekeren van de veiligheid op de weg.</text:p>
                  </text:list-item>
                  <text:list-item text:style-override="id1-3-2-2-1-32-1-3-2">
                    <text:number>b.</text:number>
                    <text:p text:style-name="al">het beschermen van weggebruikers en passagiers.</text:p>
                  </text:list-item>
                  <text:list-item text:style-override="id1-3-2-2-1-32-1-3-3">
                    <text:number>c.</text:number>
                    <text:p text:style-name="al">het in stand houden van de weg en het waarborgen van de bruikbaarheid ervan.</text:p>
                  </text:list-item>
                  <text:list-item text:style-override="id1-3-2-2-1-32-1-3-4">
                    <text:number>d.</text:number>
                    <text:p text:style-name="al">het zoveel mogelijk waarborgen van de vrijheid van het verkeer.</text:p>
                  </text:list-item>
                </text:list>
              </text:list-item>
              <text:list-item text:style-override="id1-3-2-2-1-32-2">
                <text:number>•</text:number>
                <text:p text:style-name="al"><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3 juli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6</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6</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56</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unstmarkt in Ootmarsum.</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56</meta:user-defined>
    <meta:user-defined meta:name="OVERHEIDop.StcrtID/DC.identifier">stcrt-2014-2205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EV 17</meta:user-defined>
    <meta:user-defined meta:name="OVERHEIDop.woonplaats">Ootmarsum</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99</meta:user-defined>
    <meta:user-defined meta:name="DCTERMS.alternative">Gemeente Dinkelland - evenement - Ootmarsum</meta:user-defined>
    <meta:user-defined meta:name="OVERHEID.EPSG28992/DC.spatial">257747 492120</meta:user-defined>
    <meta:user-defined meta:name="OVERHEIDop.versieInformatie"/>
  </office:meta>
</office:document-meta>
</file>