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tijdelijke verkeersmaatregel i.v.m. vervanging duiker in Deurningerbeek ter hoogte van de Pastoor Gloerichstraat in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4.11942; nummer U14.015743 )</text:p>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text:span text:style-name="nadrukvet">Het besluit:</text:span></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Pastoor Gloerichstraat ter plaatse van de duiker in de Deurningerbeek.</text:p>
              </text:list-item>
              <text:list-item text:style-override="id1-3-2-2-1-4-2">
                <text:number>2.</text:number>
                <text:p text:style-name="al">In de bijlage is de situatie te zien waarop het verkeersbesluit betrekking heeft.</text:p>
              </text:list-item>
            </text:list>
            <text:p text:style-name="common-al"><text:span text:style-name="nadrukvet">Waar (en waarom) willen wij de maatregelen nemen ? </text:span></text:p>
            <text:p text:style-name="common-al">Op vrijdag 15 augustus 2014 begint aannemer Gerwers uit Tilligte met het vervangen aan de duiker in de Deurningerbeek. De werkzaamheden zullen circa 6 weken duren.</text:p>
            <text:p text:style-name="common-al">Hierdoor bestaat de behoefde om de Pastoor Gloerichstraat ter plaatse van de duiker tijdelijk af te sluiten voor alle verkeer. Het verkeer wordt ter plaatse omgeleid. Bewoners blijven bereikbaar.</text:p>
            <text:p text:style-name="common-al"><text:span text:style-name="nadrukvet">Hoe </text:span><text:span text:style-name="nadrukvet">wordt de maatregelen uitgevoerd</text:span><text:span text:style-name="nadrukvet">?</text:span></text:p>
            <text:p text:style-name="common-al">Aannemer Gerwers plaats borden met C1 bij de afsluiting van de duiker. Bij de aansluiting Pastoor Gloerichstraat met de Wilthuisstraat en Pastoor Havinkstraat  worden hekken met doorgaand rijverkeer gestremd geplaatst. De omleidingsroutes worden ter plaatse aangegeven.</text:p>
            <text:p text:style-name="common-al"><text:span text:style-name="nadrukvet">De wettelijke regels</text:span></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text:number>
                <text:p text:style-name="al"><text:span text:style-name="nadrukondlijn">Artikel 2, lid 1</text:span>: De krachtens deze wet gestelde regels kunnen strekken tot:</text:p>
                <text:list text:style-name="id1-3-2-2-1-14-1-3">
                  <text:list-item text:style-override="id1-3-2-2-1-14-1-3-1">
                    <text:number>b.</text:number>
                    <text:p text:style-name="al">het beschermen van weggebruikers en passagiers;</text:p>
                  </text:list-item>
                </text:list>
              </text:list-item>
              <text:list-item text:style-override="id1-3-2-2-1-14-2">
                <text:number>•</text:number>
                <text:p text:style-name="al"><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text:span text:style-name="nadrukvet">Advies politie</text:span></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text:span text:style-name="nadrukvet">Bezwaar</text:span></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9 juli 201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Burgemeester en wethouders van Dinkelland (22 juli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55</text:span><text:line-break/><text:date style:data-style-name="dag" text:fixed="true" text:date-value="2014-07-29"/><text:line-break/><text:date style:data-style-name="jaar" text:fixed="true" text:date-value="2014-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055</text:span><text:date style:data-style-name="nicedate" text:fixed="true" text:date-value="201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055</text:span><text:date style:data-style-name="nicedate" text:fixed="true" text:date-value="2014-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tijdelijke verkeersmaatregel i.v.m. vervanging duiker in Deurningerbeek ter hoogte van de Pastoor Gloerichstraat in Deurningen.</meta:user-defined>
    <meta:user-defined meta:name="OVERHEIDop.doctype">Officiële Publicaties, versie 1.1</meta:user-defined>
    <meta:user-defined meta:name="DCTERMS.W3CDTF/OVERHEIDop.jaargang">2014</meta:user-defined>
    <meta:user-defined meta:name="DCTERMS.W3CDTF/DCTERMS.available">29-07-2014</meta:user-defined>
    <meta:user-defined meta:name="OVERHEIDop.publicationIssue">22055</meta:user-defined>
    <meta:user-defined meta:name="OVERHEIDop.StcrtID/DC.identifier">stcrt-2014-22055</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61AJ 39</meta:user-defined>
    <meta:user-defined meta:name="OVERHEIDop.woonplaats">Deurningen</meta:user-defined>
    <meta:user-defined meta:name="OVERHEIDop.straatnaam">Pastoor Gloerich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198</meta:user-defined>
    <meta:user-defined meta:name="DCTERMS.alternative">Gemeente Dinkelland - duiker vervangen - Deurningen</meta:user-defined>
    <meta:user-defined meta:name="OVERHEID.EPSG28992/DC.spatial">254065 480035</meta:user-defined>
    <meta:user-defined meta:name="OVERHEIDop.versieInformatie"/>
  </office:meta>
</office:document-meta>
</file>