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opheffen van de voorrangs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op de wegaansluiting </text:span><text:span text:style-name="nadrukvet">Langeveenseweg-Schotboersweg</text:span><text:span text:style-name="nadrukvet"> in </text:span><text:span text:style-name="nadrukvet">Geesteren</text:span><text:span text:style-name="nadrukvet">.</text:span></text:p>
            <text:p text:style-name="common-al"><text:span text:style-name="nadrukvet">Zaak 12.05614</text:span></text:p>
            <text:p text:style-name="common-al"><text:span text:style-name="nadrukvet">Documentnummer U14.014574</text:span></text:p>
            <text:p text:style-name="common-al">Het college van burgemeester en wethouders van Tubbergen is van plan om een verkeersbesluit </text:p>
            <text:p text:style-name="common-al">te nemen. In dit verkeersbesluit is aangegeven om welke maatregelen het gaat, hoe ze worden uitgevoerd en welke overwegingen hieraan ten grondslag liggen.</text:p>
            <text:p text:style-name="common-al"><text:span text:style-name="nadrukvet">Het besluit:</text:span></text:p>
            <text:list text:style-name="id1-3-2-2-1-7">
              <text:list-item text:style-override="id1-3-2-2-1-7-1">
                <text:number>1.</text:number>
                <text:p text:style-name="al">Op de wegaansluiting Langeveenseweg-Schotboersweg wordt de voorrangsregeling opgeheven. Bestuurders van rechts moeten voorrang krijgen. De fietssuggestiestrook ter plaatsen van de wegaansluiting wordt verwijderd, evenals bord model B6 van bijlage 1 van het RVV 1990 en de haaietanden.</text:p>
              </text:list-item>
              <text:list-item text:style-override="id1-3-2-2-1-7-2">
                <text:number>2.</text:number>
                <text:p text:style-name="al">In de bijlage is de situatie te zien waarop het verkeersbesluit betrekking heeft.</text:p>
              </text:list-item>
            </text:list>
            <text:p text:style-name="common-al"><text:span text:style-name="nadrukvet">Waar (en waarom) willen wij de maatregelen nemen ? </text:span></text:p>
            <text:p text:style-name="common-al">De algemene verkeersregel binnen 30 km-zones is dat bestuurders van rechts voorrang dienen te krijgen. Op kruisingen en wegaansluiting geldt dat de aansluitende wegen gelijkwaardig zijn. Op de wegaansluiting Langeveenseweg-Schotboersweg is destijds wel een voorrangsregeling ingesteld, omdat begin en eind van de 30 km-zone direct na deze wegaansluiting lagen. De eerstvolgende zijweg (Vermolenweg) lag buiten de 30 km-zone en daar was voorrang ook geregeld. Inmiddels is de grens van de 30 km-zone veel noordelijker komen te liggen. De wegaansluiting Langeveenseweg-Vermolenweg is ook gelijkwaardig geworden. Uit oogpunt van verkeersveiligheid, herkenbaarheid en uniformiteit in verkeersmaatregelen is besloten om ook de voorrangsregeling op de wegaansluiting Langeveenseweg-Schotboersweg op te heffen. Uit de verkeersstudie “Verkeer in Geesteren” welke door de gemeente Tubbergen en de Werkgroep Verkeer Geesteren is uitgevoerd in 2013-2014, is het gelijkwaardig maken van deze wegaansluiting één van de voorgestelde uitvoeringsmaatregelen. Met dit verkeersbesluit wordt de uitvoering van de verkeersmaatregel mogelijk gemaakt.</text:p>
            <text:p text:style-name="common-al"><text:span text:style-name="nadrukvet">Hoe gaan wij de maatregelen uitvoeren?</text:span></text:p>
            <text:p text:style-name="common-al">De verkeersmaatregel wordt uitgevoerd door middel van het verwijderen van de fietssuggestiestrook ter plaatse van de wegaansluiting, het verkeersbord B6 (‘voorrangsdriehoek’) en de haaietanden op het wegdek.</text:p>
            <text:p text:style-name="common-al"><text:span text:style-name="nadrukvet">De wettelijke regels</text:span></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5">
              <text:list-item text:style-override="id1-3-2-2-1-15-1">
                <text:number>•</text:number>
                <text:p text:style-name="al">Artikel 2, lid 1 (a, b en d):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d.</text:number>
                    <text:p text:style-name="al">het zoveel mogelijk waarborgen van de vrijheid van het verkeer.</text:p>
                  </text:list-item>
                </text:list>
              </text:list-item>
              <text:list-item text:style-override="id1-3-2-2-1-15-2">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text:span text:style-name="nadrukvet">Zienswijzen</text:span></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 Het verkeersbesluit is daarom inhoudelijk niet gewijzigd ten opzichte van het ontwerpverkeersbesluit.</text:p>
            <text:p text:style-name="common-al"><text:span text:style-name="nadrukvet">Advies politie</text:span></text:p>
            <text:p text:style-name="common-al">In het “Besluit administratieve bepalingen voor het wegverkeer” (artikel 24 BABW) staat dat wij over dit besluit overleg moeten voeren met de politie. Wij hebben de verkeersadviseur van politie, district Twente, om advies gevraagd. De verkeersadviseur heeft aangegeven te kunnen instemmen met de maatregelen. </text:p>
            <text:p text:style-name="common-al"><text:span text:style-name="nadrukvet">Bezwaar</text:span></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span text:style-name="nadrukondlijn">gemeente@tubbergen.nl</text:span><text:span text:style-name="nadrukondlijn">).</text:span></text:p>
            <text:p text:style-name="common-al">Een bezwaarschrift moet gemotiveerd zijn en moet worden ingediend binnen een termijn van zes weken, ingaande de dag na bekendmaking van dit besluit in de Staatscourant [datum bekendmaking is 29 juli 201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Burgemeester en wethouders van Tubbergen (22 juli 2014)</text:p>
            <text:p text:style-name="common-al"/>
            <text:p text:style-name="common-al">Bijlagen:</text:p>
            <text:p text:style-name="last-al">1.Tekening van de situatie waarop het verkeersbesluit betrekking heeft.</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38</text:span><text:line-break/><text:date style:data-style-name="dag" text:fixed="true" text:date-value="2014-07-29"/><text:line-break/><text:date style:data-style-name="jaar" text:fixed="true" text:date-value="2014-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38</text:span><text:date style:data-style-name="nicedate" text:fixed="true" text:date-value="201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038</text:span><text:date style:data-style-name="nicedate" text:fixed="true" text:date-value="2014-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opheffen van de voorrangsregeling</meta:user-defined>
    <meta:user-defined meta:name="OVERHEIDop.doctype">Officiële Publicaties, versie 1.1</meta:user-defined>
    <meta:user-defined meta:name="DCTERMS.W3CDTF/OVERHEIDop.jaargang">2014</meta:user-defined>
    <meta:user-defined meta:name="DCTERMS.W3CDTF/DCTERMS.available">29-07-2014</meta:user-defined>
    <meta:user-defined meta:name="OVERHEIDop.publicationIssue">22038</meta:user-defined>
    <meta:user-defined meta:name="OVERHEIDop.StcrtID/DC.identifier">stcrt-2014-22038</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Weg</meta:user-defined>
    <meta:user-defined meta:name="OVERHEID.PostcodeHuisnummer/OVERHEIDop.postcodeHuisnummer">7678VK 3</meta:user-defined>
    <meta:user-defined meta:name="OVERHEIDop.woonplaats">Geesteren</meta:user-defined>
    <meta:user-defined meta:name="OVERHEIDop.straatnaam">Schotboersweg</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183</meta:user-defined>
    <meta:user-defined meta:name="DCTERMS.alternative">Gemeente Tubbergen - Schotboersweg Geesteren - Geesteren</meta:user-defined>
    <meta:user-defined meta:name="OVERHEID.EPSG28992/DC.spatial">247049 493859</meta:user-defined>
    <meta:user-defined meta:name="OVERHEIDop.versieInformatie"/>
  </office:meta>
</office:document-meta>
</file>