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ortiersloge kennisgeving aanvraag Vliegveld Eindhoven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Nieuwbouw (vervanging) van de portiersloge</text:p>
      <text:p text:style-name="ifm_p_ifm">Aanvraagdatum: 22 juli 2014</text:p>
      <text:p text:style-name="ifm_p_ifm">Zaaknummer: 98457496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15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012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012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rtiersloge kennisgeving aanvraag Vliegveld Eindhov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0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1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Portiersloge kennisgeving aanvraag Vliegveld Eindhoven, DCMR Milieudienst Rijnmond</meta:user-defined>
    <meta:user-defined meta:name="DCTERMS.W3CDTF/DCTERMS.available">2014-07-30</meta:user-defined>
    <meta:user-defined meta:name="OVERHEIDop.Ruimtelijkplan/OVERHEIDop.bekendmakingBetreffendePlan"/>
  </office:meta>
</office:document-meta>
</file>