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le of REAAL N.V.</text:h>
      <text:h text:style-name="ifm_p_font.bold_mt.7.4mm_page.keep-with-next_ifm" text:outline-level="4">PUBLIC NOTICE INVITING EXPRESSIONS OF INTEREST</text:h>
      <text:p text:style-name="ifm_p_mt.4.23mm_ifm">SNS REAAL N.V. (‘<text:span text:style-name="ifm_span_font.bold_mt.4.23mm_ifm">SR</text:span>’) intends to sell its wholly owned subsidiary REAAL N.V. (trade name VIVAT Verzekeringen) with registered seat in Utrecht, the Netherlands (‘<text:span text:style-name="ifm_span_font.bold_mt.4.23mm_ifm">REAAL</text:span>’) in an open and transparent controlled auction process.The auction process is part of the restructuring plan of the Dutch State relating to SR, which was approved by the European Commission on 19 December 2013.</text:p>
      <text:p text:style-name="ifm_p_mt.3.7mm_ifm">REAAL is the holding company of various insurers active in the life and non-life insurance business mainly in the Netherlands. REAAL holds strong market positions in the Netherlands (including a third place ranking in the Life insurance business) and owns well-recognised brands, in particular Reaal and Zwitserleven. REAAL benefits from access to its network of intermediaries and direct distribution channels. The transaction also includes the asset manager of REAAL, SNS Asset Management N.V. (recently renamed ACTIAM N.V.), which is an established manager of investment funds in the Netherlands.</text:p>
      <text:p text:style-name="ifm_p_mt.3.7mm_ifm">SR's objective is to sell REAAL in its entirety. Consequently, SR intends to pursue a transaction where REAAL is sold to a single buyer or to a consortium of buyers acting as such. The aim of the divestment is to achieve the highest value for REAAL and to execute a satisfactory transaction expeditiously, with the least execution risk and disruption to the business, taking into account the interests of all stakeholders involved.</text:p>
      <text:p text:style-name="ifm_p_mt.3.7mm_ifm">Interested parties may submit an expression of interest and request initial information on REAAL. Expressions of interest must be submitted in English and must contain the interested party's name, address, the names of the relevant contact persons and the names of any mandated advisor. If an expression of interest is submitted on behalf of a consortium of bidders, the information mentioned above must be provided in respect of each member of the consortium.</text:p>
      <text:p text:style-name="ifm_p_mt.3.7mm_ifm">The controlled auction process consists of two phases. In the first phase all interested parties admitted to the auction process will receive further information regarding the auction process and a confidential information memorandum, subject to the execution of a confidentiality agreement. The interested parties will be requested to submit a non-binding offer on the basis of these documents. In the second phase selected interested parties will be requested to submit a binding offer. To that end these parties will be given the opportunity to conduct a due diligence review of REAAL.</text:p>
      <text:p text:style-name="ifm_p_mt.3.7mm_ifm">SR reserves the right to limit the number of parties invited to participate in the controlled auction process and/or to discontinue the process at any time.</text:p>
      <text:p text:style-name="ifm_p_mt.3.7mm_ifm">ABN AMRO Bank N.V. and J.P. Morgan Limited are jointly acting as exclusive financial advisors to SR in the controlled auction process. Expressions of interest for participation in the process are solely to be submitted to ABN AMRO Bank N.V. and J.P. Morgan Limited in writing no later than 18 August 2014 at 24.00 CET at the following addresses:</text:p>
      <text:p text:style-name="ifm_p_mt.3.7mm_ifm"><text:span text:style-name="ifm_span_font.bold_ifm">ABN AMRO:</text:span></text:p>
      <text:p text:style-name="ifm_p_ifm">Attention: Mr C.T.M. Spaan</text:p>
      <text:p text:style-name="ifm_p_ifm">Gustav Mahlerlaan 10</text:p>
      <text:p text:style-name="ifm_p_ifm">P.O. Box 283 (HQ4035)</text:p>
      <text:p text:style-name="ifm_p_ifm">1000 EA Amsterdam, the Netherlands</text:p>
      <text:p text:style-name="ifm_p_mt.3.7mm_ifm"><text:span text:style-name="ifm_span_font.bold_ifm">J.P. Morgan:</text:span></text:p>
      <text:p text:style-name="ifm_p_ifm">Attention: Mr O. van Tuijl</text:p>
      <text:p text:style-name="ifm_p_ifm">25 Bank Street</text:p>
      <text:p text:style-name="ifm_p_ifm">E14 5JP London, United Kingd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001</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001</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le of REAAL N.V.</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0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ale of REAAL N.V.</meta:user-defined>
    <meta:user-defined meta:name="DCTERMS.W3CDTF/DCTERMS.available">2014-07-29</meta:user-defined>
  </office:meta>
</office:document-meta>
</file>