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92</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AIRFILMSX8 en Acecore Neo zonder BvI, BVL, geluidscertificaat en BVB door Airfilms Productions B.V. (projectontheffing Den Helder en Lochem)</text:h>
      <text:p text:style-name="ifm_p_font.italic_mt.7.4mm_ifm">Datum: 25 juli 2014</text:p>
      <text:p text:style-name="ifm_p_font.italic_ifm">Nummer: ILT-2014/45044</text:p>
      <text:p text:style-name="ifm_p_mt.3.7mm_ifm">DE STAATSSECRETARIS VAN INFRASTRUCTUUR EN MILIEU,</text:p>
      <text:p text:style-name="ifm_p_mt.3.7mm_ifm">Handelende in overeenstemming met de Minister van Defensie;</text:p>
      <text:p text:style-name="ifm_p_mt.3.7mm_ifm">Gelezen de verzoeken van Airfilms Productions B.V., ontvangen op 3 juli 2014 en op 9 juli 2014, contactpersoon de heer B. Pauw, tel.: 070 3696389, e-mail: bas@airfilms.nl;</text:p>
      <text:p text:style-name="ifm_p_mt.3.7mm_ifm">Gezien het gegeven dat:</text:p>
      <text:p text:style-name="ifm_p_indent.-5mm_mleft.5mm_ifm">–<text:tab/> lichte onbemande luchtvaartuigen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de piloten van Airfilms Productions B.V. beschikken over een door EuroUSC afgegeven BNUC-S-certificaat;</text:p>
      <text:p text:style-name="ifm_p_indent.-5mm_mleft.5mm_ifm">–<text:tab/>Airfilms Productions B.V. beschikt over een bedrijfshandboek dat weliswaar nog in ontwikkeling is, maar al wel alle essentiële procedures bevat die nodig zijn om veilig te kunnen werken met UAS;</text:p>
      <text:p text:style-name="ifm_p_indent.-5mm_mleft.5mm_ifm">–<text:tab/>Airfilms Productions B.V. een operationeel plan inclusief risicoanalyse heeft voorbereid voor project Den Helder;</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Airfilms Productions B.V. wordt ontheffing verleend van de verbodsbepalingen van artikel 3.8, eerste lid, en 3.19a, eerste lid, van de Wet luchtvaart en van de verbodsbepaling van artikel 1, eerste lid, onderdeel a, van de Regeling modelvliegen om beroepsmatig deel te nemen aan het luchtverkeer met de volgende licht onbemande luchtvaartuigen:</text:p>
      <text:p text:style-name="ifm_p_indent.-7mm_mleft.14mm_ifm">a.<text:tab/>type Acecore Neo met nationaliteits- en inschrijvingskenmerk PH-1BW, en zonder dat het luchtvaartuig is voorzien van een geldig <text:span text:style-name="ifm_span_font.bold_ifm">bewijs van luchtwaardigheid</text:span> en <text:span text:style-name="ifm_span_font.bold_ifm">geluidscertificaat</text:span>;</text:p>
      <text:p text:style-name="ifm_p_indent.-7mm_mleft.14mm_ifm">b.<text:tab/>type AIRFILMSX8 met inschrijvingskenmerk PH-1CU, zonder bewijs van inschrijving en zonder dat het luchtvaartuig is voorzien van een geldig <text:span text:style-name="ifm_span_font.bold_ifm">bewijs van luchtwaardigheid</text:span> en <text:span text:style-name="ifm_span_font.bold_ifm">geluidscertificaat</text:span>.</text:p>
      <text:p text:style-name="ifm_p_mt.3.7mm_indent.-7mm_mleft.7mm_ifm">2.<text:tab/>Aan de volgende medewerkers van Airfilms Productions B.V.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de heer D. Valk;</text:p>
      <text:p text:style-name="ifm_p_indent.-7mm_mleft.14mm_ifm">b.<text:tab/>de heer M. Dechene.</text:p>
      <text:p text:style-name="ifm_p_mt.3.7mm_indent.-7mm_mleft.7mm_ifm">3.<text:tab/>Airfilms Productions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irfilms Productions B.V. mag vluchten met de in artikel 1, eerste lid, genoemde lichte onbemande luchtvaartuigen uitvoeren op de volgende locaties:</text:p>
      <text:p text:style-name="ifm_p_indent.-9mm_mleft.16mm_ifm">1°.<text:tab/>op het terrein van de NAM in Den Helder, op locatie met coördinaten 52°55’22.99”N – 004°47’41.24”E, tot een maximale hoogte van 60 meter (200 voet) boven de grond;</text:p>
      <text:p text:style-name="ifm_p_indent.-9mm_mleft.16mm_ifm">2°.<text:tab/>in Lochem, op locatie met coördinaten 52°09’14.03”N – 006°21’39.71’E, tot een maximale hoogte van 60 meter (200 voet) boven de grond;</text:p>
      <text:p text:style-name="ifm_p_indent.-7mm_mleft.7mm_ifm">b.<text:tab/>de vluchten vinden plaats binnen de geldigheidsperiode van deze beschikking;</text:p>
      <text:p text:style-name="ifm_p_indent.-7mm_mleft.7mm_ifm">c.<text:tab/>de vluchten vinden plaats binnen de geldigheidsperiode zoals gepubliceerd in het AIP Netherlands GEN 2.7;</text:p>
      <text:p text:style-name="ifm_p_indent.-7mm_mleft.7mm_ifm">d.<text:tab/>de vluchten worden uitgevoerd bij een vliegzicht van ten minste 5 km en ten minste 300 meter (1000 ft) verticale en 1.500 meter horizontale afstand van bewolking;</text:p>
      <text:p text:style-name="ifm_p_indent.-7mm_mleft.7mm_ifm">e.<text:tab/>de vluchten mogen niet plaatsvinden boven mensenmenigten, constructies, bewoonde gebouwen, vaartuigen of voertuigen;</text:p>
      <text:p text:style-name="ifm_p_indent.-7mm_mleft.7mm_ifm">f.<text:tab/>de horizontale afstand tussen het onbemande luchtvaartuig en mensenmenigten, constructies, gebouwen, vaartuigen en voertuigen die niet onder zeggenschap vallen van Airfilms Productions B.V. bedraagt ten minste 150 meter;</text:p>
      <text:p text:style-name="ifm_p_indent.-7mm_mleft.7mm_ifm">g.<text:tab/>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h.<text:tab/>Airfilms Productions B.V. coördineert de vluchten bij Den Helder vooraf met de luchtverkeersleidingsdienst van de militaire luchthaven Den Helder;</text:p>
      <text:p text:style-name="ifm_p_indent.-7mm_mleft.7mm_ifm">i.<text:tab/>Airfilms Productions B.V. voert een vlucht in de Kooy CTR pas uit na verkregen toestemming van de in onderdeel h genoemde luchtverkeersleidingsdienst; aan de door de luchtverkeersleidingsdienst gestelde voorwaarden dient te worden voldaan;</text:p>
      <text:p text:style-name="ifm_p_indent.-7mm_mleft.7mm_ifm">j.<text:tab/>Airfilms Productions B.V. voert de vluchten bij Den Helder uit volgens het operationeel plan van versie 2.01, ontvangen op 3 juli 2014, en de vluchten bij Lochem volgens het operationeel plan versie 2.01;</text:p>
      <text:p text:style-name="ifm_p_indent.-7mm_mleft.7mm_ifm">k.<text:tab/>Airfilms Productions B.V. zorgt ervoor dat de piloot altijd direct de koers en hoogte van het luchtvaartuig kan wijzigen, ook als bij normale vluchtuitvoering geen sprake is van manuele besturing van het onbemande luchtvaartuig;</text:p>
      <text:p text:style-name="ifm_p_indent.-7mm_mleft.7mm_ifm">l.<text:tab/>Airfilms Production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Airfilms Production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n.<text:tab/>Verzekering</text:p>
      <text:p text:style-name="ifm_p_indent.-9mm_mleft.16mm_ifm">1°.<text:tab/>Airfilms Productions B.V. is verzekerd voor aansprakelijkheid bij ongevallen al dan niet resulterend in schade of letsel ten aanzien van derden;</text:p>
      <text:p text:style-name="ifm_p_indent.-9mm_mleft.16mm_ifm">2°.<text:tab/>Airfilms Production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Airfilms Productions B.V. stelt voor iedere vlucht ten minste één veilige positie voor het onbemande luchtvaartuig vast voor die gevallen waarbij de communicatie tussen het onbemande luchtvaartuig en het externe besturingsstation wordt verbroken;</text:p>
      <text:p text:style-name="ifm_p_indent.-7mm_mleft.7mm_ifm">p.<text:tab/>Airfilms Productions<text:span text:style-name="ifm_span_font.italic_ifm">B.V.</text:span> stelt voor iedere vlucht een plan vast waaruit in ieder geval volgt dat de risico’s worden gemitigeerd van een mogelijke botsing met overig luchtverkeer dan wel mensenmenigten en gebouwen op de grond;</text:p>
      <text:p text:style-name="ifm_p_indent.-7mm_mleft.7mm_ifm">q.<text:tab/>voorvalmeldingen</text:p>
      <text:p text:style-name="ifm_p_indent.-9mm_mleft.16mm_ifm">1°.<text:tab/>Airfilms Productions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Airfilms Productions B.V. geadministreerd en beoordeeld en het management bekijkt of deze moeten leiden tot verbeteringen van de bedrijfsvoering, in ieder geval wanneer de incidenten betrekking hebben op de vluchtuitvoering;</text:p>
      <text:p text:style-name="ifm_p_indent.-7mm_mleft.7mm_ifm">r.<text:tab/>Airfilms Productions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7mm_mleft.7mm_ifm">s.<text:tab/>het is de verantwoordelijkheid van Airfilms Productions B.V.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Airfilms Productions B.V. initieert uiterlijk 5 dagen vóór de vlucht plaatsvindt de publicatie van een NOTAM waarin de UAS-activiteit bekend wordt gemaakt bij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dag na dagtekening van de Staatscourant waarin zij wordt geplaatst en vervalt met ingang van 1 nov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992</text:span><text:tab/>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992</text:span><text:tab/>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de onbemande luchtvaartuigsystemen AIRFILMSX8 en Acecore Neo zonder BvI, BVL, geluidscertificaat en BVB door Airfilms Productions B.V. (projectontheffing Den Helder en Loche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9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9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AIRFILMSX8 en Acecore Neo zonder BvI, BVL, geluidscertificaat en BVB door Airfilms Productions B.V. (projectontheffing Den Helder en Lochem)</meta:user-defined>
    <meta:user-defined meta:name="DCTERMS.W3CDTF/DCTERMS.available">2014-08-01</meta:user-defined>
  </office:meta>
</office:document-meta>
</file>