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8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enix PRO 6S zonder BVL, geluidscertificaat en BVB door Skyvision Unmanned Aviation B.V. voor vluchten boven en in de onmiddellijke omgeving van Woensdrecht (Project Kreekrakbruggen)</text:h>
      <text:p text:style-name="ifm_p_font.italic_mt.7.4mm_ifm">Datum: 23 juli 2014</text:p>
      <text:p text:style-name="ifm_p_font.italic_ifm">Nummer: ILT-2014/45039</text:p>
      <text:p text:style-name="ifm_p_mt.3.7mm_ifm">DE STAATSSECRETARIS VAN INFRASTRUCTUUR EN MILIEU,</text:p>
      <text:p text:style-name="ifm_p_mt.3.7mm_ifm">Handelende in overeenstemming met de Minister van Defensie;</text:p>
      <text:p text:style-name="ifm_p_mt.3.7mm_ifm">Gelezen de verzoeken van Skyvision Unmanned Aviation B.V., ontvangen op 16 juni 2014 en op 24 juni 2014, contactpersoon de heer R. de Lange, tel.: +31 (0)6 53 649 050, e-mail: ruben@skyvision.aero;</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 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yvision Unmanned Aviation B.V. een bedrijfsontheffing heeft voor klasse 1-vluchten, maar de vluchten voor dit project wil uitvoeren met een UAS die niet onder de bedrijfsontheffing val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vision Unmanned Aviation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Fenix PRO 6S, zonder <text:span text:style-name="ifm_span_font.bold_mt.4.23mm_ifm">nationaliteits- en inschrijvingskenmerk</text:span> en zonder dat het luchtvaartuig is voorzien van een geldig <text:span text:style-name="ifm_span_font.bold_mt.4.23mm_ifm">bewijs van luchtwaardigheid, bewijs van inschrijving</text:span> en <text:span text:style-name="ifm_span_font.bold_mt.4.23mm_ifm">geluidscertificaat</text:span>.</text:p>
      <text:p text:style-name="ifm_p_mt.3.7mm_indent.-7mm_mleft.7mm_ifm">2.<text:tab/>Aan de navolgende medewerkers van Skyvision Unmanned Aviation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R. de Lange;</text:p>
      <text:p text:style-name="ifm_p_indent.-7mm_mleft.14mm_ifm">b.<text:tab/>de heer N. Belgraver.</text:p>
      <text:p text:style-name="ifm_p_mt.3.7mm_indent.-7mm_mleft.7mm_ifm">3.<text:tab/>Skyvision Unmanned Aviation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Unmanned Aviation B.V. mag vluchten met het in artikel 1, eerste lid, genoemde lichte onbemande luchtvaartuig uitvoeren bij de Kreekrakbruggen in Woensdrecht tussen de coördinaten 51°25'46.25"N – 004°13'36.02"E en 51°26'47.50"N – 004°18'32.64"E tot een maximale hoogte van 120 meter (400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bedraagt ten minste 150 meter;</text:p>
      <text:p text:style-name="ifm_p_indent.-7mm_mleft.7mm_ifm">f.<text:tab/>het vaartuig dat deel uitmaakt van de filmopnames en daarmee onder zeggenschap valt van de operator, mag binnen 150 meter worden benaderd;</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h.<text:tab/>Skyvision Unmanned Aviation B.V. voert de vluchten uit volgens het operationeel plan aangeleverd op 16 juni 2014 en de wijzigingen ontvangen op 24 juni 2014;</text:p>
      <text:p text:style-name="ifm_p_indent.-7mm_mleft.7mm_ifm">i.<text:tab/>Skyvision Unmanned Aviation B.V. coördineert de vlucht vooraf met de luchtverkeersleidingsdienst van de militaire luchthaven Woensdrecht;</text:p>
      <text:p text:style-name="ifm_p_indent.-7mm_mleft.7mm_ifm">j.<text:tab/>Skyvision Unmanned Aviation B.V. voert de vlucht in de CTR van Woensdrecht pas uit na verkregen toestemming van de in onderdeel i genoemde luchtverkeersleidingsdienst; aan de door de luchtverkeersleidingsdienst gestelde voorwaarden dient te worden voldaan;</text:p>
      <text:p text:style-name="ifm_p_indent.-7mm_mleft.7mm_ifm">k.<text:tab/>Skyvision Unmanned Aviation B.V. zorgt er voor dat de piloot altijd direct de koers en hoogte van het luchtvaartuig kan wijzigen, ook als bij normale vluchtuitvoering geen sprake is van manuele besturing van het onbemande luchtvaartuig;</text:p>
      <text:p text:style-name="ifm_p_indent.-7mm_mleft.7mm_ifm">l.<text:tab/>Skyvision Unmanned Aviation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Skyvision Unmanned Aviatio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Skyvision Unmanned Aviation B.V. is verzekerd voor aansprakelijkheid bij ongevallen al dan niet resulterend in schade of letsel ten aanzien van derden;</text:p>
      <text:p text:style-name="ifm_p_indent.-9mm_mleft.16mm_ifm">2°.<text:tab/>Skyvision Unmanned Aviation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Skyvision Unmanned Aviation B.V. stelt voor iedere vlucht ten minste één veilige positie voor het onbemande luchtvaartuig vast voor die gevallen waarbij de communicatie tussen het onbemande luchtvaartuig en het externe besturingsstation wordt verbroken;</text:p>
      <text:p text:style-name="ifm_p_indent.-7mm_mleft.7mm_ifm">p.<text:tab/>Skyvision Unmanned Aviation B.V.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Skyvision Unmanned Aviation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vision Unmanned Aviation B.V. geadministreerd en beoordeeld en het management bekijkt of deze moeten leiden tot verbeteringen van de bedrijfsvoering, in ieder geval wanneer de incidenten betrekking hebben op de vluchtuitvoering;</text:p>
      <text:p text:style-name="ifm_p_indent.-7mm_mleft.7mm_ifm">r.<text:tab/>Skyvision Unmanned Aviation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Skyvision Unmanned Aviation B.V.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23 juli 2014 en vervalt op 1 oktober 2014 en zal in de Staatscourant worden gepubliceerd.</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80</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80</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Fenix PRO 6S zonder BVL, geluidscertificaat en BVB door Skyvision Unmanned Aviation B.V. voor vluchten boven en in de onmiddellijke omgeving van Woensdrech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8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enix PRO 6S zonder BVL, geluidscertificaat en BVB door Skyvision Unmanned Aviation B.V. voor vluchten boven en in de onmiddellijke omgeving van Woensdrecht</meta:user-defined>
    <meta:user-defined meta:name="DCTERMS.W3CDTF/DCTERMS.available">2014-07-31</meta:user-defined>
  </office:meta>
</office:document-meta>
</file>