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aanleggen zebrapad–Broeksittarderweg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text:span text:style-name="nadrukvet">1. Besluiten:</text:span><text:span text:style-name="nadrukvet"/>Voor het aanleggen van een zebrapad in de Broeksittarderweg in Sittard de onderstaande verkeersmaatregelen nemen:</text:p>
            <text:list text:style-name="id1-3-2-2-1-3">
              <text:list-item text:style-override="id1-3-2-2-1-3-1">
                <text:number>•</text:number>
                <text:p text:style-name="al">Aanbrengen zebrapad ter hoogte van huisnummer 108 in het verlengde van het doorsteekje dat is voorzien van trottoirtegels</text:p>
              </text:list-item>
              <text:list-item text:style-override="id1-3-2-2-1-3-2">
                <text:number>•</text:number>
                <text:p text:style-name="al">Plaatsen van bord ‘Begin parkeerschijfzone’ (bord E10) en bord ‘Einde parkeerschijfzone’ (borden E11) aan weerszijden van het wegvak met op de borden de maximum parkeerduur van ½ h vermeld.</text:p>
              </text:list-item>
              <text:list-item text:style-override="id1-3-2-2-1-3-3">
                <text:number>•</text:number>
                <text:p text:style-name="al">Aanbrengen onderborden met de tekst ‘ma t/m za 8-18h’.</text:p>
              </text:list-item>
              <text:list-item text:style-override="id1-3-2-2-1-3-4">
                <text:number>•</text:number>
                <text:p text:style-name="al">Aanbrengen blauwe markering op de trottoirband aan de zijde van de winkels. </text:p>
                <text:p text:style-name="al">Zoals aangegeven op de bij het verkeersbesluit horende foto.</text:p>
              </text:list-item>
            </text:list>
            <text:p text:style-name="common-al"><text:span text:style-name="nadrukvet">2. Overwegingen</text:span><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en artikel 2, lid 2, sub a van de Wegenverkeerswet 1994 wordt het noodzakelijk geacht om in de Broekstittarderweg een zebrapad aan te leggen ter hoogte van huisnummer 108.</text:p>
            <text:p text:style-name="common-al">De Broeksittarderweg is in beheer en onderhoud bij de gemeente Sittard-Geleen en ligt binnen de bebouwde kom, zoals bedoeld in de Wegenverkeerswet 1994.</text:p>
            <text:p text:style-name="common-al">Op de school-thuisroute voor schoolkinderen van de Sjtadssjool naar de Baandert liggen twee bestaande zebra’s, maar ontbreekt een zebrapad in de Broeksittarderweg. Om de hele route zo veilig mogelijk te maken dient dit zebrapad aangelegd te worden.</text:p>
            <text:p text:style-name="common-al"><text:span text:style-name="nadrukvet">3</text:span><text:span text:style-name="nadrukvet">.</text:span><text:span text:style-name="nadrukvet"/><text:span text:style-name="nadrukvet">Formeel kader</text:span></text:p>
            <text:p text:style-name="common-al">De bepalingen van de Wegenverkeerswet 1994, het Reglement Verkeersregels en Verkeerstekens 1990, het Besluit Administratieve Bepalingen inzake het Wegverkeer, de Algemene wet Bestuursrecht en het Mandaat-, volmacht- en machtigingsbesluit gemeente Sittard-Geleen 2013-II d.d. 1 oktober 2013 en het mandaatbesluit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02-07-2014 positief geadviseerd over de voorgestelde verkeersmaatregelen.</text:p>
            <text:p text:style-name="common-al">Van donderdag 10-07-2014 tot en met woensdag 23-07-2014 heeft het voornemen ter inzage gelegen. Hierop zijn geen reacties binnen gekomen.</text:p>
            <text:p text:style-name="common-al"><text:span text:style-name="nadrukvet">5. Ondertekening</text:span></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text:span text:style-name="nadrukvet">6. </text:span><text:span text:style-name="nadrukvet">Inzage en bezwaar</text:span></text:p>
            <text:p text:style-name="common-al">Het verkeersbesluit met de bijbehorende stukken kan worden ingezien van <text:span text:style-name="nadrukvet">donderdag 0</text:span><text:span text:style-name="nadrukvet">7</text:span><text:span text:style-name="nadrukvet"> augustus 2014 tot en met woensdag 17 september 2014.</text:span> Bij de balie Vergunningen in de Stadswinkel, Markt 1 in Geleen. Maandag tot en met vrijdag van 8.00 tot 18.00 uur en donderdag tot 20.00 uur.<text:span text:style-name="nadrukvet"/></text:p>
            <text:p text:style-name="common-al">Het besluit zal op zijn vroegst zes weken nadat het besluit is bekendgemaakt, worden uitgevoerd.</text:p>
            <text:p text:style-name="common-al">Ingevolge artikel 7:1 van de Algemene Wet Bestuursrecht kan iedere belanghebbende, binnen een termijn van zes weken nadat dit besluit is bekendgemaakt in de Staatscourant, bezwaren indienen tegen dit besluit bij het College van Burgemeester en Wethouders van Sittard-Geleen, Postbus 18, 6130 AA, SITTARD.</text:p>
            <text:p text:style-name="common-al">Het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56</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956</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956</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aanleggen zebrapad–Broeksittarderweg Sittard</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1956</meta:user-defined>
    <meta:user-defined meta:name="OVERHEIDop.StcrtID/DC.identifier">stcrt-2014-21956</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7BJ 145</meta:user-defined>
    <meta:user-defined meta:name="OVERHEIDop.woonplaats">Sittard</meta:user-defined>
    <meta:user-defined meta:name="OVERHEIDop.straatnaam">Broeksitta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8-06</meta:user-defined>
    <meta:user-defined meta:name="xs:date/OVERHEIDop.einddatum">2014-09-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ittard-Geleen - aanleggen van een zebrapad - Broeksittarderweg Sittard</meta:user-defined>
    <meta:user-defined meta:name="OVERHEID.EPSG28992/DC.spatial">189927 334697</meta:user-defined>
    <meta:user-defined meta:name="OVERHEIDop.versieInformatie"/>
  </office:meta>
</office:document-meta>
</file>