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Verkeersbesluit voor het aanwijzen van een gehandicaptenparkeerplaats op kenteken Jo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xt:span text:style-name="nadrukvet">Zaaknummer: Z-2014</text:span><text:span text:style-name="nadrukvet">/043754</text:span></text:p>
            <text:p text:style-name="common-al">Burgemeester en wethouders van de gemeente Amstelveen,</text:p>
            <text:p text:style-name="common-al">gezien de aanvraag om reservering van een gehandicaptenparkeerplaats op kenteken bij de woning voor het voertuig met het kenteken 63-HGZ-2,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in de parkeerhaven voor haaksparkeren naast de zijgevel van de woning Jol 222, zoals aangegeven op de bij dit besluit behorende tekening, met uitzondering van het voertuig met het kenteken 63-HGZ-2 (gehandicaptenparkeerplaats).</text:p>
            <text:p text:style-name="common-al">Amstelveen, 23 juli 2014</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28 juli 2014</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clip="rect(0cm, 0cm, 0cm, 0cm)" ofo:margin-bottom="0cm" ofo:margin-left="0cm" ofo:margin-right="0cm" ofo:margin-top="0cm" ofo:border="none"/>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name="logo" style:family="graphic">
      <style:graphic-properties style:vertical-pos="from-top" style:vertical-rel="page" style:horizontal-pos="from-left" style:horizontal-rel="page"/>
    </style:style>
    <style:style style:family="paragraph" style:name="artikel_kop" style:parent-style-name="Standard">
      <style:paragraph-properties ofo:margin-top="10pt" ofo:margin-bottom="10pt"/>
    </style:style>
  </office:styles>
  <office:automatic-styles>
    <style:page-layout style:name="staatscourant-first-page">
      <style:page-layout-properties ofo:margin-bottom="0mm" ofo:margin-left="42mm" ofo:margin-right="1.5cm" ofo:margin-top="0mm" ofo:page-height="297mm" ofo:page-width="210mm"/>
      <style:header-style>
        <style:header-footer-properties ofo:margin-bottom="0mm" ofo:margin-left="0mm" ofo:margin-right="0mm" ofo:margin-top="0mm" svg:height="35mm"/>
      </style:header-style>
      <style:footer-style>
        <style:header-footer-properties ofo:margin-bottom="0mm" ofo:margin-left="0mm" ofo:margin-right="0mm" ofo:margin-top="4mm" ofo:padding-top="2mm" svg:height="24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ofo:margin-bottom="0mm" ofo:margin-left="0mm" ofo:margin-right="0mm" ofo:margin-top="4mm" ofo:padding-top="2mm" svg:height="24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wrap-option="no-wrap" ofo:padding-bottom="2mm"/>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text:anchor-type="page" svg:x="7mm" svg:y="8mm"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39</text:span><text:line-break/><text:date style:data-style-name="dag" text:fixed="true" text:date-value="2014-07-28"/><text:line-break/><text:date style:data-style-name="jaar" text:fixed="true" text:date-value="2014-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1939</text:span><text:date style:data-style-name="nicedate" text:fixed="true" text:date-value="2014-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text:anchor-type="page" svg:x="7mm" svg:y="8mm"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1939</text:span><text:date style:data-style-name="nicedate" text:fixed="true" text:date-value="2014-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besluit voor het aanwijzen van een gehandicaptenparkeerplaats op kenteken Jol.</meta:user-defined>
    <meta:user-defined meta:name="OVERHEIDop.doctype">Officiële Publicaties, versie 1.1</meta:user-defined>
    <meta:user-defined meta:name="DCTERMS.W3CDTF/OVERHEIDop.jaargang">2014</meta:user-defined>
    <meta:user-defined meta:name="DCTERMS.W3CDTF/DCTERMS.available">28-07-2014</meta:user-defined>
    <meta:user-defined meta:name="OVERHEIDop.publicationIssue">21939</meta:user-defined>
    <meta:user-defined meta:name="OVERHEIDop.StcrtID/DC.identifier">stcrt-2014-21939</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6SX 220</meta:user-defined>
    <meta:user-defined meta:name="OVERHEIDop.woonplaats">Amstelveen</meta:user-defined>
    <meta:user-defined meta:name="OVERHEIDop.straatnaam">Jo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0123</meta:user-defined>
    <meta:user-defined meta:name="DCTERMS.alternative">Gemeente Amstelveen - Verkeersbesluit voor het aanwijzen van een gehandicaptenparkeerplaats op kenteken  - Jol</meta:user-defined>
    <meta:user-defined meta:name="OVERHEID.EPSG28992/DC.spatial">119088 477094</meta:user-defined>
    <meta:user-defined meta:name="OVERHEIDop.versieInformatie"/>
  </office:meta>
</office:document-meta>
</file>