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en kennisgeving van de Minister van Economische Zaken over de start van een openbare voorbereidingsprocedure conform afdeling 3.4 van de Algemene wet bestuursrecht inzake het ontwerpbesluit Nationaal Frequentieplan 2014 (NFP2014)</text:h>
      <text:h text:style-name="ifm_p_font.bold_mt.5.08mm_page.keep-with-next_ifm" text:outline-level="3">Inleiding en achtergrond</text:h>
      <text:p text:style-name="ifm_p_mt.4.23mm_ifm">Het Nationaal FrequentiePlan is het bestemmingsplan voor het radiospectrum waarop de daadwerkelijke frequentieverdeling is gebaseerd. Het Nationaal Frequentieplan c.q. de nationale frequentietabel deelt het Nederlandse radiospectrum op in een uitgebreide tabel van frequentiebanden en specificeert per band welk gebruik is toegelaten. Deze activiteit noemen we het bestemmen van frequenties voor radiodiensten. Ook vermeldt de frequentietabel per band op welke wijze deze beschikbaar wordt gesteld.</text:p>
      <text:h text:style-name="ifm_p_font.bold_mt.5.08mm_page.keep-with-next_ifm" text:outline-level="3">Wettelijk kader</text:h>
      <text:p text:style-name="ifm_p_mt.4.23mm_ifm">Het Nationaal Frequentieplan vindt zijn grondslag in artikel 3.1 van de Telecommunicatiewet (Tw). Het NFP is een besluit in de zin van de Algemene wet bestuursrecht, waarop een voorbereidingsprocedure als bedoeld in afdeling 3.4. van de Algemene wetbestuursrecht van toepassing is op grond van artikel 3.3 Telecommunicatiewet.</text:p>
      <text:p text:style-name="ifm_p_ifm">Het ontwerpbesluit Nationaal Frequentieplan 2014 wordt ter inzage gelegd om eenieder de gelegenheid te bieden opmerkingen over het besluit in te dienen en de frequentietabel te controleren op de correcte vermelding van rechten.</text:p>
      <text:p text:style-name="ifm_p_ifm">De termijn voor het naar voren brengen van zienswijzen bedraagt zes weken en vangt aan met ingang van de dag waarop het ontwerp van het besluit ter inzage is gelegd c.q. de publicatiedatum van deze kennisgeving in de staatscourant.</text:p>
      <text:h text:style-name="ifm_p_font.bold_mt.5.08mm_page.keep-with-next_ifm" text:outline-level="3">Ontwerpbesluit</text:h>
      <text:p text:style-name="ifm_p_mt.4.23mm_ifm">Het ontwerpbesluit betreft het Nationaal Frequentieplan 2014 (NFP2014). Dit besluit wordt de opvolger van het Nationaal FrequentiePlan 2005 (NFP2005). Dit nieuwe NFP2014 is opgesteld in verband met meerdere aanleidingen, namelijk 1) ter implementatie van de Telecommunicatiewetswijziging in verband met de Nota Frequentiebeleid 2005, 2) ter implementatie van de besluiten van de Wereld Radio Conferentie gehouden in 2012 (WRC-12), 3) om de notatie van de frequentietabel meer technologieneutraal, merkenneutraal, consequenter en overzichtelijker te maken, 4) om vermeldingen (zoals data) te actualiseren en 5) ter codificatie van de tussentijdse NFP-wijzigingen die de afgelopen negen jaar aan de orde zijn geweest.</text:p>
      <text:h text:style-name="ifm_p_font.bold_mt.5.08mm_page.keep-with-next_ifm" text:outline-level="3">Reageren</text:h>
      <text:p text:style-name="ifm_p_mt.4.23mm_ifm">Het ontwerpbesluit is gepubliceerd op de site www.internetconsultatie.nl</text:p>
      <text:p text:style-name="ifm_p_ifm">Eenieder kan tot en met de sluitingsdatum een zienswijze over het ontwerpbesluit leveren via de op site aangegeven reactiemogelijkheid.</text:p>
      <text:p text:style-name="ifm_p_ifm">Indien u mondeling een zienswijze wilt leveren dient u dit uiterlijk binnen drie weken na aanvang van de consultatie te melden via dezelfde site.</text:p>
      <text:p text:style-name="ifm_p_mt.3.7mm_ifm">Het ontwerpbesluit ligt gedurende de consultatieperiode ter inzage bij de receptie van het Ministerie van Economische Zaken, Bezuidenhoutseweg 73 te Den Haag, op de gebruikelijke kantooropeningstijden.</text:p>
      <text:p text:style-name="ifm_p_mt.3.7mm_ifm">U kunt een reactie per post sturen, o.v.v. ‘Zienswijze op NFP2014 ontwerpbesluit, naar:</text:p>
      <text:p text:style-name="ifm_p_ifm">Ministerie van Economische Zaken</text:p>
      <text:p text:style-name="ifm_p_ifm">Directoraat-generaal Energie, Telecom &amp; Mededinging</text:p>
      <text:p text:style-name="ifm_p_ifm">t.a.v. drs. T. Deinum, kamer C-zuid 3</text:p>
      <text:p text:style-name="ifm_p_ifm">Postbus 20401</text:p>
      <text:p text:style-name="ifm_p_ifm">2500 EK Den Haag</text:p>
      <text:p text:style-name="ifm_p_mt.3.7mm_ifm">Gelieve in uw reactie aan te geven of deze openbaar mag worden gemaakt, dan wel dat u wenst dat deze vertrouwelijk wordt behandeld. De ontvangen (openbare) reacties en de wijze van verwerking zullen in het definitieve besluit worden behandeld.</text:p>
      <text:p text:style-name="ifm_p_font.italic_mt.5.08mm_ifm">De Minister van Economische Zaken,<text:line-break/>namens deze:<text:line-break/><text:line-break/>H.<text:s/>Uijt de Haag,<text:line-break/>MT lid Telecommarkt, Ministerie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19</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19</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en kennisgeving van de Minister van Economische Zaken over de start van een openbare voorbereidingsprocedure conform afdeling 3.4 van de Algemene wet bestuursrecht inzake het ontwerpbesluit Nationaal Frequentieplan 2014 (NFP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1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9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fdeling 3.4 van de Algemene wet bestuursrecht</meta:user-defined>
    <meta:user-defined meta:name="DC.source">artikel 3.1 van de Telecommunicatiewet</meta:user-defined>
    <meta:user-defined meta:name="DC.title">Besluit en kennisgeving van de Minister van Economische Zaken over de start van een openbare voorbereidingsprocedure conform afdeling 3.4 van de Algemene wet bestuursrecht inzake het ontwerpbesluit Nationaal Frequentieplan 2014 (NFP2014)</meta:user-defined>
    <meta:user-defined meta:name="DCTERMS.alternative"/>
    <meta:user-defined meta:name="DCTERMS.W3CDTF/DCTERMS.available">2014-08-01</meta:user-defined>
    <meta:user-defined meta:name="OVERHEIDop.Ruimtelijkplan/OVERHEIDop.bekendmakingBetreffendePlan"/>
  </office:meta>
</office:document-meta>
</file>