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7</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afgewerkte olie Remondis Argentia BV</text:h>
      <text:h text:style-name="ifm_p_font.bold_mt.7.4mm_page.keep-with-next_ifm" text:outline-level="4">Kennisgeving van het ontwerpbesluit naar aanleiding van een aanvraag om inzamelvergunning, Wet milieubeheer</text:h>
      <text:p text:style-name="ifm_p_mt.4.23mm_ifm">De Minister van Infrastructuur en Milieu is voornemens aan Remondis Argentia B.V. te Moerdijk een vergunning op grond van de Wet milieubeheer (Wm) te verlenen voor het inzamelen van afgewerkte olie. Aan de vergunning worden voorschriften en beperkingen verbonden.</text:p>
      <text:p text:style-name="ifm_p_mt.3.7mm_ifm">Het ontwerpbesluit en de daarbij behorende stukken liggen vanaf 29 juli 2014 ter inzage bij de Inspectie Leefomgeving en Transport, Graadt van Roggenweg 500 te Utrecht, op werkdagen van 8.30-17.00 uur. U dient vooraf echter wel een afspraak te maken (tel: 088–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Risicovolle stoffen en producten/Afdeling EVOA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17</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17</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luit inzamelvergunning afgewerkte olie Remondis Argentia BV</dc:titl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Ontwerpbesluit inzamelvergunning afgewerkte olie Remondis Argentia BV</meta:user-defined>
    <meta:user-defined meta:name="DCTERMS.W3CDTF/DCTERMS.available">2014-07-29</meta:user-defined>
    <meta:user-defined meta:name="OVERHEIDop.Ruimtelijkplan/OVERHEIDop.bekendmakingBetreffendePlan"/>
  </office:meta>
</office:document-meta>
</file>