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verpleging en verzorging 2015</text:h>
      <text:p text:style-name="ifm_p_font.italic_mt.7.4mm_ifm">Nadere Regel NR/CU-722</text:p>
      <text:p text:style-name="ifm_p_font.italic_ifm">Vastgesteld op 15 juli 2014</text:p>
      <text:p text:style-name="ifm_p_mt.3.7mm_ifm">Gelet op de artikelen 36, 37, 62 en 68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in 2015 verpleging en verzorging leveren als omschreven bij of krachtens de Zorgverzekeringswet, niet zijnde de verpleging zoals bedoeld in beleidsregel ‘Verpleging in de thuissituatie, noodzakelijk in verband met medisch specialistische zorg’. De regeling ‘Macrobeheersinstrument verpleging en verzorging 2015’ is ook van toepassing op intensieve kindzorg als omschreven bij of krachtens de Zorgverzekeringswet.</text:p>
      <text:p text:style-name="ifm_p_ifm">Deze regeling is voorts van toepassing op zorgverzekeraars als bedoeld in artikel 3.10 hierna.</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tariefgrens als bedoeld in artikel 50, tweede lid, onder c, van de Wmg.</text:p>
      <text:h text:style-name="ifm_p_font.bold_mt.5.08mm_page.keep-with-next_ifm" text:outline-level="2">Artikel<text:s/>3.<text:s/>Begripsbepalingen</text:h>
      <text:p text:style-name="ifm_p_mt.4.23mm_indent.-0mm_mleft.0mm_ifm">3.1 <text:span text:style-name="ifm_span_font.italic_mt.4.23mm_ifm"> Algemeen gegevensbeheer code (AGB-zorginstellingscode)</text:span></text:p>
      <text:p text:style-name="ifm_p_indent.0mm_mleft.0mm_ifm">Unieke code die aan iedere zorginstelling wordt toegekend, waarmee deze kan worden geïdentificeerd.</text:p>
      <text:p text:style-name="ifm_p_indent.-0mm_mleft.0mm_ifm">3.2 <text:span text:style-name="ifm_span_font.italic_ifm">Minister</text:span></text:p>
      <text:p text:style-name="ifm_p_indent.0mm_mleft.0mm_ifm">De Minister van Volksgezondheid, Welzijn en Sport.</text:p>
      <text:p text:style-name="ifm_p_indent.-0mm_mleft.0mm_ifm">3.3 <text:span text:style-name="ifm_span_font.italic_ifm">Zorgaanbieder</text:span></text:p>
      <text:p text:style-name="ifm_p_indent.0mm_mleft.0mm_ifm">De natuurlijke persoon of rechtspersoon als bedoeld in artikel 1 aanhef en onder c Wmg én de houder is van de AGB-zorginstellingscode die door de zorgverzekeraar aan de NZa is verstrekt ten behoeve van de uitvoering van het macrobeheersinstrument.</text:p>
      <text:p text:style-name="ifm_p_indent.-0mm_mleft.0mm_ifm">3.4 <text:span text:style-name="ifm_span_font.italic_ifm">Prestaties verpleging en verzorging</text:span></text:p>
      <text:p text:style-name="ifm_p_indent.0mm_mleft.0mm_ifm">De prestaties verpleging en verzorging als omschreven in artikel 4.1 van de beleidsregel ‘verpleging en verzorging’.</text:p>
      <text:p text:style-name="ifm_p_indent.-0mm_mleft.0mm_ifm">3.5 <text:span text:style-name="ifm_span_font.italic_ifm">Zorgverzekeringsfonds</text:span></text:p>
      <text:p text:style-name="ifm_p_indent.0mm_mleft.0mm_ifm">Het fonds bedoeld in artikel 39 van de Zorgverzekeringswet.</text:p>
      <text:p text:style-name="ifm_p_indent.-0mm_mleft.0mm_ifm">3.6 <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3.7 <text:span text:style-name="ifm_span_font.italic_ifm"> Macrobeheersinstrument</text:span></text:p>
      <text:p text:style-name="ifm_p_indent.0mm_mleft.0mm_ifm">Instrument waarmee op grond van artikel 35, zevende lid en artikel 50, tweede lid, van de Wmg, ontstane overschrijdingen op het BKZ achteraf kunnen worden geredresseerd.</text:p>
      <text:p text:style-name="ifm_p_indent.-0mm_mleft.0mm_ifm">3.8 <text:span text:style-name="ifm_span_font.italic_ifm">Macro-omzetgrens</text:span></text:p>
      <text:p text:style-name="ifm_p_indent.0mm_mleft.0mm_ifm">De bovengrens als bedoeld in artikel 50, tweede lid, onder c, van de Wmg.</text:p>
      <text:p text:style-name="ifm_p_indent.-0mm_mleft.0mm_ifm">3.9 <text:span text:style-name="ifm_span_font.italic_ifm">Gerealiseerde omzet</text:span></text:p>
      <text:p text:style-name="ifm_p_indent.0mm_mleft.0mm_ifm">De gehonoreerde omzet in jaar t<text:note text:id="n1" text:note-class="footnote"><text:note-citation text:label="1 ">1</text:note-citation><text:note-body><text:p text:style-name="ifm_p_font.normal_size.6.93pt_mt..5mm_indent.-0.1161in_mleft.0.1161in_ifm">Tenzij anders vermeld, wordt met jaar t boekjaar t bedoeld.</text:p></text:note-body></text:note> verkregen uit declaratie van de prestaties verpleging en verzorging<text:note text:id="n2" text:note-class="footnote"><text:note-citation text:label="2 ">2</text:note-citation><text:note-body><text:p text:style-name="ifm_p_font.normal_size.6.93pt_mt..5mm_indent.-0.1161in_mleft.0.1161in_ifm">Zie ook de beleidsregel ‘Verpleging en verzorging’ (BR/CU-7107).</text:p></text:note-body></text:note>.</text:p>
      <text:p text:style-name="ifm_p_indent.-0mm_mleft.0mm_ifm">3.10 <text:span text:style-name="ifm_span_font.italic_ifm">Zorgverzekeraar</text:span></text:p>
      <text:p text:style-name="ifm_p_indent.0mm_mleft.0mm_ifm">Een verzekeraar als bedoeld in artikel 1, onder b, van de Zorgverzekeringswet.</text:p>
      <text:p text:style-name="ifm_p_indent.-0mm_mleft.0mm_ifm">3.11 <text:span text:style-name="ifm_span_font.italic_ifm"> Intensieve kindzorg</text:span></text:p>
      <text:p text:style-name="ifm_p_indent.0mm_mleft.0mm_ifm">Intensieve kindzorg is zorg aan verzekerden tot 18 jaar met complexe somatische problematiek of een lichamelijke handicap waarbij:</text:p>
      <text:p text:style-name="ifm_p_indent.-7mm_mleft.7mm_ifm">a.<text:tab/>Sprake is van behoefte aan permanent toezicht, of;</text:p>
      <text:p text:style-name="ifm_p_indent.-7mm_mleft.7mm_ifm">b.<text:tab/>Vierentwintig uur per dag zorg in de nabijheid beschikbaar moet zijn en die zorg gepaard gaat met een of meer specifieke verpleegkundige handelingen.</text:p>
      <text:p text:style-name="ifm_p_indent.0mm_mleft.0mm_ifm">Het betreft niet alleen zorg als bedoeld in artikel 2.10 (concept) Bzv, maar ook vervoer, pedagogische ondersteuning en verblijf die aan genoemde verzekerden wordt verleend op basis van andere bepalingen bij of krachtens de Zorgverzekeringswet.</text:p>
      <text:p text:style-name="ifm_p_indent.0mm_mleft.0mm_ifm">Zoals omschreven in artikel 4.2 ‘Verpleging en verzorging’ gelden voor intensieve kindzorg de prestaties verpleging en verzorging, met uitzondering van de prestatie Wijkgericht werk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9,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verstrekt de NZa een opgave van de gecontracteerde zorg en een inschatting van de ongecontracteerde zorg. De zorgverzekeraar verstrekt deze gegevens vóór 1 december van het jaar t-1.</text:p>
      <text:p text:style-name="ifm_p_mt.3.7mm_indent.-7mm_mleft.7mm_ifm">2.<text:tab/>De informatieverstrekking bedoeld in het eerste lid gebeurt door middel van een door de NZa beschikbaar te stellen formulier. In dit formulier staan de benodigde gegevens en inlichtingen vermeld.</text:p>
      <text:p text:style-name="ifm_p_mt.3.7mm_indent.-7mm_mleft.7mm_ifm">3.<text:tab/>De zorgverzekeraar informeert de NZa per AGB-zorginstellingscode over het totaal van de gerealiseerde omzet over het jaar t. De zorgverzekeraar verstrekt deze gegevens vóór, doch uiterlijk 1 juni van jaar t+1.</text:p>
      <text:p text:style-name="ifm_p_mt.3.7mm_indent.-7mm_mleft.7mm_ifm">4.<text:tab/>De informatieverstrekking bedoeld in het derde lid gebeurt door middel van een door de NZa beschikbaar te stellen formulier. In dit formulier staan de benodigde gegevens en inlichtingen vermeld.</text:p>
      <text:p text:style-name="ifm_p_mt.3.7mm_indent.-7mm_mleft.7mm_ifm">5.<text:tab/>De informatieverstrekking bedoeld in het derde lid bestaat ten minste uit de volgende onderdelen:</text:p>
      <text:p text:style-name="ifm_p_indent.-5mm_mleft.12mm_ifm">–<text:tab/>een ondertekend voorblad van het formulier zoals bedoeld in artikel 5.4;</text:p>
      <text:p text:style-name="ifm_p_indent.-5mm_mleft.12mm_ifm">–<text:tab/>naam, adres, woonplaats/vestigingsplaats van de zorgaanbieder in jaar t+1;</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4,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3 is niet van toepassing, indien door de NZa in een collectieve beschikking kenbaar is gemaakt dat de bovengrens met betrekking tot de verpleging en verzorg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vierde en vijf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het navolgende e-mailadres formulierencure@nza.nl.</text:p>
      <text:p text:style-name="ifm_p_mt.3.7mm_indent.-7mm_mleft.7mm_ifm">2.<text:tab/>Het in artikel 5 bedoelde formulier en het in artikel 7 bedoelde</text:p>
      <text:p text:style-name="ifm_p_indent.0mm_mleft.7mm_ifm">controleprotocol worden beschikbaar gesteld op de website van de NZa (www.nza.nl).</text:p>
      <text:h text:style-name="ifm_p_font.bold_mt.5.08mm_page.keep-with-next_ifm" text:outline-level="2">Artikel<text:s/>9.<text:s/>Inwerkingtreding en citeerregel</text:h>
      <text:p text:style-name="ifm_p_mt.4.23mm_ifm">Deze regeling treedt in werking met ingang van 1 oktober 2014.</text:p>
      <text:p text:style-name="ifm_p_ifm">Ingevolge artikel 20, tweede lid, onderdeel a, van de Wmg zal deze regeling in de Staatscourant worden geplaatst.</text:p>
      <text:p text:style-name="ifm_p_ifm">Deze regeling kan worden aangehaald als ‘Regeling Macrobeheersinstrument verpleging en verzorging 2015’.</text:p>
      <text:h text:style-name="ifm_p_font.bold_mt.5.08mm_page.keep-with-next_ifm" text:outline-level="2">Artikel<text:s/>10.<text:s/>Voorbehoud</text:h>
      <text:p text:style-name="ifm_p_mt.4.23mm_ifm">De ‘Regeling Macrobeheersinstrument verpleging en verzorging 2015’ wordt door de NZa vastgesteld onder voorbehoud van politieke besluitvorming inzake:</text:p>
      <text:p text:style-name="ifm_p_indent.-5mm_mleft.5mm_ifm">–<text:tab/>inwerkingtreding van het gewijzigde Besluit zorgverzekering; en</text:p>
      <text:p text:style-name="ifm_p_indent.-5mm_mleft.5mm_ifm">–<text:tab/>inwerkingtreding van het gewijzigde Besluit uitbreiding en beperking werkingssfeer Wmg; en</text:p>
      <text:p text:style-name="ifm_p_indent.-5mm_mleft.5mm_ifm">–<text:tab/>definitieve vaststelling van een aanwijzing van de Minister van VWS ingevolge artikel 7 van de Wmg inzake intensieve kindzorg.</text:p>
      <text:p text:style-name="ifm_p_ifm">Op het moment van vaststelling van deze ‘Regeling Macrobeheersinstrument verpleging en verzorging 2015’ is het gewijzigde Besluit zorgverzekering en het gewijzigde Besluit uitbreiding en beperking werkingssfeer Wmg voorgehangen bij</text:p>
      <text:p text:style-name="ifm_p_ifm">de Eerste en Tweede Kamer als bijlage bij respectievelijk brief met kenmerk 383539-122171-Z en Kamerstukken II, 29 689, nr. 519. De aanwijzing van de Minister van VWS over intensieve kindzorg is voorgehangen bij de Eerste en Tweede Kamer in de brief over kortdurend eerstelijns verblijf met kenmerk 614017-122690-CZ. De ‘Regeling Macrobeheersinstrument verpleging en verzorging 2015’ is opgesteld op basis van voornoemde voorhang van Besluit zorgverzekering en Besluit uitbreiding en beperking werkingssfeer Wmg alsmede de voorgehangen aanwijzing van de Minister van VWS over intensieve kindzorg.</text:p>
      <text:p text:style-name="ifm_p_ifm">Indien het Besluit zorgverzekering en/of het Besluit uitbreiding en beperking werkingssfeer Wmg niet per 1 januari 2015 in werking is getreden en/of de definitieve aanwijzing over intensieve kindzorg niet voor 1 januari 2015 is gegeven, zal de NZa een gewijzigde regeling vaststellen. Dit betekent dat indien de NZa geen regeling heeft vastgesteld die de voorliggende vervangt, de voorliggende ‘Regeling Macrobeheersinstrument verpleging en verzorging 2015’ onverkort van toepassing is.</text:p>
      <text:p text:style-name="ifm_p_font.italic_mt.3.7mm_ifm">Nederlandse Zorgautoriteit,<text:line-break/>M.A.<text:s/>Ruys<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5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verpleging en verzorging in het kader van intensieve kindzorg.</text:p>
      <text:p text:style-name="ifm_p_mt.3.7mm_ifm">In deze regeling wordt met jaar t bedoeld: het kalenderjaar 2015. Hieruit volgt dat met jaar t-1 het kalenderjaar 2014 wordt bedoeld, en met jaar t+1 het kalenderjaar 2016 wordt bedoeld.</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verpleging en verzorging en/of intensieve kindzorg leveren.</text:p>
      <text:p text:style-name="ifm_p_mt.3.7mm_ifm">De regeling is tevens van toepassing op de zorgverzekeraars. Zij dienen de NZa te informeren over de gecontracteerde en ongecontracteerde zorg en de gerealiseerde omzet van zorgaanbieders die verpleging en verzorging leveren.</text:p>
      <text:p text:style-name="ifm_p_mt.3.7mm_ifm">Voor de groep informele zorgaanbieders worden geen tarief- en prestatiebeschrijvingen vastgesteld door de NZa en zij vallen niet onder de werking van het MBI. Specifiek gaat het hier om mantelzorgers die zorg verlenen aan een verzekerde die deze zorg inkoopt door middel van een persoonsgebonden budget (pgb). Indien de mantelzorgers deze zorg niet beroeps- of bedrijfsmatig leveren, valt deze categorie van informele zorgaanbieders niet onder de definitie van zorgaanbieder in de zin van de wet.</text:p>
      <text:h text:style-name="ifm_p_font.bold-italic_mt.5.08mm_page.keep-with-next_ifm" text:outline-level="6">Artikel 5.3 Gegevensverstrekking</text:h>
      <text:p text:style-name="ifm_p_mt.4.23mm_ifm">De zorgverzekeraars verstrekken aan de NZa de gevraagde gegevens. De zorgverzekeraars leveren bij de NZa de gerealiseerde omzet per zorgaanbieder aan. Artikel 5.3 regelt deze verplichting.</text:p>
      <text:p text:style-name="ifm_p_mt.3.7mm_ifm">De minister vergaart informatie over de gerealiseerde omzet met betrekking tot de verpleging en verzorging in enig jaar. Op basis van deze informatie bepaalt de minister of het MBI voor dat betreffende jaar ingezet zal worden of niet.</text:p>
      <text:p text:style-name="ifm_p_mt.3.7mm_ifm">In geval van een overschrijding zal op basis van de opgave per AGB-zorginstellings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text:h text:style-name="ifm_p_font.bold-italic_mt.5.08mm_page.keep-with-next_ifm" text:outline-level="6">Artikel 5.5</text:h>
      <text:p text:style-name="ifm_p_mt.4.23mm_ifm">In artikel 5.5 worden de onderdelen genoemd die ten minste in de informatieverschaffing dienen te staan.</text:p>
      <text:p text:style-name="ifm_p_mt.3.7mm_ifm">Het voorblad van het formulier zoals bedoeld in artikel 5.4 dient ondertekend te worden door de zorgaanbieder en de representant van de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12</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12</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crobeheersinstrument verpleging en verzorging 2015</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91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de artikelen 36, 37, 62 en 68 van de Wet marktordening gezondheidszorg (Wmg),</meta:user-defined>
    <meta:user-defined meta:name="DC.title">Macrobeheersinstrument verpleging en verzorging 2015</meta:user-defined>
    <meta:user-defined meta:name="DCTERMS.alternative"/>
    <meta:user-defined meta:name="DCTERMS.W3CDTF/OVERHEIDop.datumOndertekening">2014-07-15</meta:user-defined>
    <meta:user-defined meta:name="DCTERMS.W3CDTF/DCTERMS.available">2014-08-01</meta:user-defined>
    <meta:user-defined meta:name="OVERHEIDop.Ruimtelijkplan/OVERHEIDop.bekendmakingBetreffendePlan"/>
  </office:meta>
</office:document-meta>
</file>