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Fastned B.V. realiseren en exploiteren oplaadstation voor elektrische motorvoertuigen op verzorgingsplaats de Vink, Rijkswaterstaat</text:h>
      <text:h text:style-name="ifm_p_font.bold_mt.7.4mm_page.keep-with-next_ifm" text:outline-level="4">Kennisgeving Wet beheer rijkswaterstaatswerken</text:h>
      <text:h text:style-name="ifm_p_font.bold-italic_mt.5.08mm_page.keep-with-next_ifm" text:outline-level="5">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Fastned B.V.</text:p>
      <text:p text:style-name="ifm_p_ifm">De Wbr-vergunning betreft het realiseren en exploiteren van een oplaadstation voor elektrische motorvoertuigen op verzorgingsplaats de Vink langs rijksweg A20 ter hoogte van hmp 40,3 rechts in de gemeente Nieuwerkerk aan de IJssel.</text:p>
      <text:h text:style-name="ifm_p_font.bold_mt.5.08mm_page.keep-with-next_ifm" text:outline-level="4">Waar en wanneer liggen de stukken ter inzage?</text:h>
      <text:p text:style-name="ifm_p_mt.4.23mm_ifm">Het ontwerpbesluit met bijbehorende stukken ligt van 1 augustus 2014 tot en met 12 sept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09</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09</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Fastned B.V. realiseren en exploiteren oplaadstation voor elektrische motorvoertuigen op verzorgingsplaats de Vin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erlening Wbr-vergunning aan Fastned B.V. realiseren en exploiteren oplaadstation voor elektrische motorvoertuigen op verzorgingsplaats de Vink, Rijkswaterstaat</meta:user-defined>
    <meta:user-defined meta:name="DCTERMS.W3CDTF/DCTERMS.available">2014-08-01</meta:user-defined>
    <meta:user-defined meta:name="OVERHEIDop.Ruimtelijkplan/OVERHEIDop.bekendmakingBetreffendePlan"/>
  </office:meta>
</office:document-meta>
</file>