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Fastned B.V. realiseren en exploiteren oplaadstation voor elektrische motorvoertuigen op verzorgingsplaats de Andel, Rijkswaterstaat</text:h>
      <text:h text:style-name="ifm_p_font.bold_mt.7.4mm_page.keep-with-next_ifm" text:outline-level="4">Kennisgeving Wet beheer rijkswaterstaatswerken</text:h>
      <text:h text:style-name="ifm_p_font.bold-italic_mt.5.08mm_page.keep-with-next_ifm" text:outline-level="5">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eheersmaatschappij Fastned B.V.</text:p>
      <text:p text:style-name="ifm_p_ifm">De Wbr-vergunning betreft het realiseren en exploiteren van een oplaadstation voor elektrische motorvoertuigen op verzorgingsplaats de Andel langs rijksweg A12 ter hoogte van hmp 30,5 rechts in de gemeente Reeuwijk.</text:p>
      <text:h text:style-name="ifm_p_font.bold_mt.5.08mm_page.keep-with-next_ifm" text:outline-level="4">Waar en wanneer liggen de stukken ter inzage?</text:h>
      <text:p text:style-name="ifm_p_mt.4.23mm_ifm">Het ontwerpbesluit met bijbehorende stukken ligt van 1 augustus 2014 tot en met 12 sept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07</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07</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Fastned B.V. realiseren en exploiteren oplaadstation voor elektrische motorvoertuigen op verzorgingsplaats de And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0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erlening Wbr-vergunning aan Fastned B.V. realiseren en exploiteren oplaadstation voor elektrische motorvoertuigen op verzorgingsplaats de Andel, Rijkswaterstaat</meta:user-defined>
    <meta:user-defined meta:name="DCTERMS.W3CDTF/DCTERMS.available">2014-08-01</meta:user-defined>
    <meta:user-defined meta:name="OVERHEIDop.Ruimtelijkplan/OVERHEIDop.bekendmakingBetreffendePlan"/>
  </office:meta>
</office:document-meta>
</file>