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06</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verlening Wbr-vergunning aan VOF J.G. Bruin en Zn. realiseren en exploiteren oplaadstation voor elektrische motorvoertuigen op parkeerplaats N11 Bodegraven, Rijkswaterstaat</text:h>
      <text:h text:style-name="ifm_p_font.bold_mt.7.4mm_page.keep-with-next_ifm" text:outline-level="4">Kennisgeving Wet beheer rijkswaterstaatswerken</text:h>
      <text:h text:style-name="ifm_p_font.bold-italic_mt.5.08mm_page.keep-with-next_ifm" text:outline-level="5">Ontwerpbesluit</text:h>
      <text:p text:style-name="ifm_p_mt.4.23mm_ifm">De Minister van Infrastructuur en Milieu geeft, overeenkomstig het bepaalde in afdeling 3.4 van de Algemene wet bestuursrecht, kennis van het ontwerpbesluit om, op grond van de Wet beheer rijkswaterstaatswerken (Wbr), vergunning te verlenen aan VOF J.G. Bruin en Zn.</text:p>
      <text:p text:style-name="ifm_p_ifm">De Wbr-vergunning betreft het realiseren en exploiteren van een oplaadstation voor elektrische motorvoertuigen op parkeerplaats N11 Bodegraven langs rijksweg N11 ter hoogte van hmp 18,4 rechts in de gemeente Bodegraven.</text:p>
      <text:h text:style-name="ifm_p_font.bold_mt.5.08mm_page.keep-with-next_ifm" text:outline-level="4">Waar en wanneer liggen de stukken ter inzage?</text:h>
      <text:p text:style-name="ifm_p_mt.4.23mm_ifm">Het ontwerpbesluit met bijbehorende stukken ligt van 1 augustus 2014 tot en met 12 september 2014 ter inzage bij:</text:p>
      <text:p text:style-name="ifm_p_indent.-5mm_mleft.5mm_ifm">•<text:tab/>Rijkswaterstaat West-Nederland Zuid, Boompjes 200 Rotterdam. Op werkdagen van 09.00 tot 12.00 uur en van 13.00 tot 17.00 uur.</text:p>
      <text:p text:style-name="ifm_p_indent.-5mm_mleft.5mm_ifm">•<text:tab/>Rijkswaterstaat West-Nederland Zuid het district Noord, Lange Kleiweg 34 Rijswijk. Op werkdagen van 09.00 tot 12.00 uur en van 13.00 tot 17.00 uur</text:p>
      <text:h text:style-name="ifm_p_font.bold_mt.5.08mm_page.keep-with-next_ifm" text:outline-level="4">Hoe kunnen zienswijzen worden ingediend?</text:h>
      <text:p text:style-name="ifm_p_mt.4.23mm_ifm">Belanghebbenden kunnen gedurende de periode van terinzagelegging schriftelijk zienswijzen indienen. Zienswijzen kunnen worden gestuurd aan Ministerie van Infrastructuur en Milieu, t.a.v. de heer F. ten Wolde, Postbus 2232, 3500 GE Utrecht.</text:p>
      <text:p text:style-name="ifm_p_mt.3.7mm_ifm">Graag op de envelop in de linkerbovenhoek vermelden: dossiernr. el 12-01</text:p>
      <text:p text:style-name="ifm_p_font.italic_mt.3.7mm_ifm">DE MINISTER VAN INFRASTRUCTUUR EN MILIEU,<text:line-break/>namens deze,<text:line-break/>hoofd van de afdeling Vergunningen 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906</text:span><text:tab/>1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906</text:span><text:tab/>1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verlening Wbr-vergunning aan VOF J.G. Bruin en Zn. realiseren en exploiteren oplaadstation voor elektrische motorvoertuigen op parkeerplaats N11 Bodegrav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19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906</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Ontwerpbesluit verlening Wbr-vergunning aan VOF J.G. Bruin en Zn. realiseren en exploiteren oplaadstation voor elektrische motorvoertuigen op parkeerplaats N11 Bodegraven, Rijkswaterstaat</meta:user-defined>
    <meta:user-defined meta:name="DCTERMS.W3CDTF/DCTERMS.available">2014-08-01</meta:user-defined>
    <meta:user-defined meta:name="OVERHEIDop.Ruimtelijkplan/OVERHEIDop.bekendmakingBetreffendePlan"/>
  </office:meta>
</office:document-meta>
</file>