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juli 2014, 2014-0000105920, tot aanwijzing van Hobéon SKO Certification B.V. als certificerende instelling op het werkveld Arbodeskundigen in het kader van het Arbeidsomstandighedenbesluit.</text:h>
      <text:p text:style-name="ifm_p_mt.3.7mm_ifm">De Minister van Sociale Zaken en Werkgelegenheid,</text:p>
      <text:p text:style-name="ifm_p_mt.3.7mm_ifm">Gelezen de verzoekschriften van Hobéon SKO Certification B.V. te Den Haag van 17juli 2014;</text:p>
      <text:p text:style-name="ifm_p_mt.3.7mm_ifm">Overwegende, dat het verzoek van Hobéon SKO Certification B.V. vergezeld gaat van het oordeelrapport van de Raad voor Accreditatie van 30 juni 2014 met kenmerk ‘w030-b02 hsko rapport incl vo2 bk300614’;</text:p>
      <text:p text:style-name="ifm_p_mt.3.7mm_ifm">Overwegende de brief van de RvA van 17 juli 2017 met kenmerk RvA 52758;</text:p>
      <text:p text:style-name="ifm_p_mt.3.7mm_ifm">Overwegende, dat een certificerende instelling, bedoeld in artikel 20 tweede lid van de Arbeidsomstandighedenwet, moet voldoen aan de criteria voor aanwijzing zoals vermeld in artikelen 1.5a en 1.5e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Hobéon SKO Certification B.V. wordt aangewezen als certificerende instelling;</text:p>
      <text:p text:style-name="ifm_p_ifm">b.  <text:span text:style-name="ifm_span_font.italic_ifm">Veiligheidskunde, arbeids- en organisatiekundige, arbeidshygiëne:</text:span> hetgeen de Arbeidsomstandighedenregeling daaronder verstaat;</text:p>
      <text:p text:style-name="ifm_p_ifm">c.  <text:span text:style-name="ifm_span_font.italic_ifm">Hobéon SKO:</text:span> Hobéon SKO Certification B.V., lange Voorhuit 14, 2514 ED Den Haag.</text:p>
      <text:h text:style-name="ifm_p_font.bold_mt.5.08mm_page.keep-with-next_ifm" text:outline-level="2">Artikel<text:s/>2<text:s/></text:h>
      <text:p text:style-name="ifm_p_mt.4.23mm_indent.-7mm_mleft.7mm_ifm">1.<text:tab/>Hobéon SKO wordt aangewezen als certificerende instelling die bevoegd is tot het verlenen van certificaten van vakbekwaamheid zoals bedoeld in artikel 2.7 tweede lid van Arbeidsomstandighedenbesluit voor:</text:p>
      <text:p text:style-name="ifm_p_indent.-7mm_mleft.14mm_ifm">a.<text:tab/>Arbeidshygiëne (artikel 2.15 van Arbeidsomstandighedenregeling);</text:p>
      <text:p text:style-name="ifm_p_indent.-7mm_mleft.14mm_ifm">b.<text:tab/>Veiligheidskunde (artikel 2.16 van Arbeidsomstandighedenregeling);</text:p>
      <text:p text:style-name="ifm_p_indent.-7mm_mleft.14mm_ifm">c.<text:tab/>Arbeids- en organisatiekunde (artikel 2.17 van Arbeidsomstandighedenregeling).</text:p>
      <text:p text:style-name="ifm_p_mt.3.7mm_indent.-7mm_mleft.7mm_ifm">2.<text:tab/>Deze aanwijzing kan worden ingetrokken, indien de instelling niet meer voldoet aan de aanwijzingscriteria die zijn vermeld in artikelen 1.5a en 1.5e van het Arbeidsomstandighedenbeslui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en vervalt met ingang van 1 augustus 2018.</text:p>
      <text:p text:style-name="ifm_p_font.italic_mt.3.7mm_ifm">
                  ’s-Gravenhage,
                   22 juli 2014
               </text:p>
      <text:p text:style-name="ifm_p_font.italic_mt.3.7mm_ifm">Hoogachtend,</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93</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93</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2 juli 2014, 2014-0000105920, tot aanwijzing van Hobéon SKO Certification B.V. als certificerende instelling op het werkveld Arbodeskundigen in het kader van het Arbeidsomstandighedenbeslui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1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Sociale Zaken en Werkgelegenheid van 22 juli 2014, 2014-0000105920, tot aanwijzing van Hobéon SKO Certification B.V. als certificerende instelling op het werkveld Arbodeskundigen in het kader van het Arbeidsomstandighedenbesluit.</meta:user-defined>
    <meta:user-defined meta:name="DCTERMS.alternative"/>
    <meta:user-defined meta:name="DCTERMS.W3CDTF/OVERHEIDop.datumOndertekening">2014-07-22</meta:user-defined>
    <meta:user-defined meta:name="DCTERMS.W3CDTF/DCTERMS.available">2014-08-01</meta:user-defined>
    <meta:user-defined meta:name="OVERHEIDop.Ruimtelijkplan/OVERHEIDop.bekendmakingBetreffendePlan"/>
  </office:meta>
</office:document-meta>
</file>