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Kolonel H.L. van Royenweg 3,  Leusd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Installatie bedrijf Landsystemen (32D10)</text:p>
      <text:p text:style-name="ifm_p_ifm">Locatie: Kolonel H.L. van Royenweg 3, 3832 RN Leusden</text:p>
      <text:p text:style-name="ifm_p_ifm">Activiteit: Bouwen</text:p>
      <text:p text:style-name="ifm_p_ifm">Voor: Het wijzigen van vergunning van 2 februari 2011, wat betreft de sterkte van de hoofddraagconstructie bij brand en enkele wijzigingen aan de gevel</text:p>
      <text:p text:style-name="ifm_p_ifm">Aanvraagdatum: 24 juni 2014</text:p>
      <text:p text:style-name="ifm_p_ifm">Besluitdatum: 22 juli 2014</text:p>
      <text:p text:style-name="ifm_p_ifm">Bekendmaking: 22 april 2014</text:p>
      <text:p text:style-name="ifm_p_ifm">Zaaknummer: 98455353</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099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9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9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olonel H.L. van Royenweg 3, Leusd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olonel H.L. van Royenweg 3, Leusden, DCMR Milieudienst Rijnmond</meta:user-defined>
    <meta:user-defined meta:name="DCTERMS.W3CDTF/DCTERMS.available">2014-07-30</meta:user-defined>
    <meta:user-defined meta:name="OVERHEIDop.Ruimtelijkplan/OVERHEIDop.bekendmakingBetreffendePlan"/>
  </office:meta>
</office:document-meta>
</file>