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8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; Johan Willem Frisokazerne te Assen, DCMR Milieudienst Rijnmond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ifm">De minister van Infrastructuur en Milieu maakt bekend dat hij de volgende aanvraag voor een omgevingsvergunning heeft ontvangen, waarop de reguliere voorbereidingsprocedure van toepassing is.</text:p>
      <text:p text:style-name="ifm_p_mt.3.7mm_ifm">Bedrijf: Johan Willem Frisokazerne (12D05)</text:p>
      <text:p text:style-name="ifm_p_ifm">Locatie: Balkenweg 3, 9405 CC Assen</text:p>
      <text:p text:style-name="ifm_p_ifm">Activiteit: Handelingen met gevolgen voor beschermde monumenten en Bouwen</text:p>
      <text:p text:style-name="ifm_p_ifm">Voor: Het aanpassen van vleugel C van gebouw 14</text:p>
      <text:p text:style-name="ifm_p_ifm">Aanvraagdatum: 21 juli 2014</text:p>
      <text:p text:style-name="ifm_p_ifm">Zaaknummer: 98457290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0996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890</text:span><text:tab/>31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890</text:span><text:tab/>31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aanvraag; Johan Willem Frisokazerne te Assen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8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890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; Johan Willem Frisokazerne te Assen, DCMR Milieudienst Rijnmond</meta:user-defined>
    <meta:user-defined meta:name="DCTERMS.W3CDTF/DCTERMS.available">2014-07-31</meta:user-defined>
    <meta:user-defined meta:name="OVERHEIDop.Ruimtelijkplan/OVERHEIDop.bekendmakingBetreffendePlan"/>
  </office:meta>
</office:document-meta>
</file>