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9</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NBA stagebureau (Besluit ondermandaat en machtiging Raad voor de Praktijkopleidingen aan NBA stagebureau)</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NBA stagebureau om besluiten te nemen en handelingen te verrichten ter uitvoering van de bevoegdheden of taken van het bepaalde in:</text:p>
      <text:p text:style-name="ifm_p_indent.-5mm_mleft.5mm_ifm">–<text:tab/>de artikelen 8, eerste lid, 20,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NBA stagebureau.</text:p>
      <text:p text:style-name="ifm_p_font.italic_mt.3.7mm_ifm">
                  Amsterdam,
                   23 juli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89</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89</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NBA stagebureau (Besluit ondermandaat en machtiging Raad voor de Praktijkopleidingen aan NBA stagebureau)</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8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889</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fdeling 10.1.1 van de Algemene wet bestuursrecht</meta:user-defined>
    <meta:user-defined meta:name="DC.title">Besluit van de Raad voor de Praktijkopleidingen houdende regels inzake ondermandaat en machtiging aan NBA stagebureau (Besluit ondermandaat en machtiging Raad voor de Praktijkopleidingen aan NBA stagebureau)</meta:user-defined>
    <meta:user-defined meta:name="DCTERMS.alternative"/>
    <meta:user-defined meta:name="DCTERMS.W3CDTF/OVERHEIDop.datumOndertekening">2014-07-23</meta:user-defined>
    <meta:user-defined meta:name="DCTERMS.W3CDTF/DCTERMS.available">2014-08-01</meta:user-defined>
    <meta:user-defined meta:name="OVERHEIDop.Ruimtelijkplan/OVERHEIDop.bekendmakingBetreffendePlan"/>
  </office:meta>
</office:document-meta>
</file>