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Besluit ondermandaat en machtiging Raad voor de Praktijkopleidingen)</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het hoofd educatie en praktijkopleidingen en de beleidsmedewerker educatie en praktijkopleidingen om besluiten te nemen en handelingen te verrichten ter uitvoering van de bevoegdheden of taken van de Verordening op de praktijkopleidingen en de Nadere voorschriften op de praktijkopleidingen, met uitzondering van het bepaalde in artikel 6, derde lid, van die verordening.</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3<text:s/></text:h>
      <text:p text:style-name="ifm_p_mt.4.23mm_ifm">Het Besluit ondermandaat en machtiging Raad voor de Praktijkopleidingen van (Stcrt. 2013, 30105) wordt ingetrokken.</text:p>
      <text:h text:style-name="ifm_p_font.bold_mt.5.08mm_page.keep-with-next_ifm" text:outline-level="2">Artikel<text:s/>4<text:s/></text:h>
      <text:p text:style-name="ifm_p_mt.4.23mm_ifm">Dit besluit treedt in werking op de dag na publicatie in de Staatscourant.</text:p>
      <text:h text:style-name="ifm_p_font.bold_mt.5.08mm_page.keep-with-next_ifm" text:outline-level="2">Artikel<text:s/>5<text:s/></text:h>
      <text:p text:style-name="ifm_p_mt.4.23mm_ifm">Dit besluit wordt aangehaald als: Besluit ondermandaat en machtiging Raad voor de Praktijkopleidingen.</text:p>
      <text:p text:style-name="ifm_p_font.italic_mt.3.7mm_ifm">
                  Amsterdam,
                   23 juli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88</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88</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Besluit ondermandaat en machtiging Raad voor de Praktijkopleid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8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88</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fdeling 10.1.1 van de Algemene wet bestuursrecht</meta:user-defined>
    <meta:user-defined meta:name="DC.title">Besluit van de Raad voor de Praktijkopleidingen houdende regels inzake ondermandaat en machtiging (Besluit ondermandaat en machtiging Raad voor de Praktijkopleidingen)</meta:user-defined>
    <meta:user-defined meta:name="DCTERMS.alternative"/>
    <meta:user-defined meta:name="DCTERMS.W3CDTF/OVERHEIDop.datumOndertekening">2014-07-23</meta:user-defined>
    <meta:user-defined meta:name="DCTERMS.W3CDTF/DCTERMS.available">2014-08-01</meta:user-defined>
    <meta:user-defined meta:name="OVERHEIDop.Ruimtelijkplan/OVERHEIDop.bekendmakingBetreffendePlan"/>
  </office:meta>
</office:document-meta>
</file>