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Artillerie Schietkamp te ’t Harde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Artillerie Schietkamp (27B08)</text:p>
      <text:p text:style-name="ifm_p_ifm">Locatie: Erperweg 149 D 135, 8084 HE ’t Harde</text:p>
      <text:p text:style-name="ifm_p_ifm">Activiteit: Milieuneutraal wijzigen</text:p>
      <text:p text:style-name="ifm_p_ifm">Voor: Het in gebruik nemen van 3 gevechtsschietbanen</text:p>
      <text:p text:style-name="ifm_p_ifm">Aanvraagdatum: 18 juli 2014</text:p>
      <text:p text:style-name="ifm_p_ifm">Zaaknummer: 98457219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099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84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84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Artillerie Schietkamp te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8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; Artillerie Schietkamp te ’t Harde, DCMR Milieudienst Rijnmond</meta:user-defined>
    <meta:user-defined meta:name="DCTERMS.W3CDTF/DCTERMS.available">2014-07-30</meta:user-defined>
    <meta:user-defined meta:name="OVERHEIDop.Ruimtelijkplan/OVERHEIDop.bekendmakingBetreffendePlan"/>
  </office:meta>
</office:document-meta>
</file>