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arschuwingsborden; kennisgeving aanvraag; Schietrange Vliehorst vlieland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Schietrange Vliehors (04F06)</text:p>
      <text:p text:style-name="ifm_p_ifm">Locatie: Postweg 9, 8899 BZ Vlieland</text:p>
      <text:p text:style-name="ifm_p_ifm">Activiteit: Milieuneutraal wijzigen</text:p>
      <text:p text:style-name="ifm_p_ifm">Voor: Het vervangen van 4 houten palen met waarschuwingsborden voor 5 metalen palen met verlichte waarschuwingsborden</text:p>
      <text:p text:style-name="ifm_p_ifm">Aanvraagdatum: 14 juli 2014</text:p>
      <text:p text:style-name="ifm_p_ifm">Zaaknummer: 98456774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0994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872</text:span><text:tab/>2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872</text:span><text:tab/>2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aarschuwingsborden; kennisgeving aanvraag; Schietrange Vliehorst vlieland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8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7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aarschuwingsborden; kennisgeving aanvraag; Schietrange Vliehorst vlieland, DCMR Milieudienst Rijnmond</meta:user-defined>
    <meta:user-defined meta:name="DCTERMS.W3CDTF/DCTERMS.available">2014-07-29</meta:user-defined>
    <meta:user-defined meta:name="OVERHEIDop.Ruimtelijkplan/OVERHEIDop.bekendmakingBetreffendePlan"/>
  </office:meta>
</office:document-meta>
</file>