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69</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Weguitbreiding Schiphol–Amsterdam–Almere,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Weguitbreiding Schiphol–Amsterdam–Almere zijn de volgende ontwerpbesluiten voor de clusters SAA A1/A6, 120 en 150 genomen overeenkomstig de procedure van artikel 20, lid 4, Tracéwet juncto afdeling 3.4 van de Algemene wet bestuursrecht:</text:p>
      <text:p text:style-name="ifm_p_mt.3.7mm_indent.-7mm_mleft.7mm_ifm">1.<text:tab/>Cluster SAA A1/A6, 120</text:p>
      <text:p text:style-name="ifm_p_indent.0mm_mleft.7mm_ifm">Ontwerpbesluit van het college van burgemeester en wethouders van Almere voor de bouw van een fietstunnel onder de A6/Paralleldreef (Kunstwerk 64).</text:p>
      <text:p text:style-name="ifm_p_mt.3.7mm_indent.-7mm_mleft.7mm_ifm">2.<text:tab/>Cluster SAA A1/A6, 150</text:p>
      <text:p text:style-name="ifm_p_indent.0mm_mleft.7mm_ifm">Ontwerpbesluit van het college van burgemeester en wethouders van Almere voor de bouw van een onderdoorgang onder de A6, ter plaatse van het Guilmetpad (Kunstwerk 60).</text:p>
      <text:h text:style-name="ifm_p_font.bold_mt.5.08mm_page.keep-with-next_ifm" text:outline-level="4">Waar en wanneer kunt u de stukken inzien?</text:h>
      <text:p text:style-name="ifm_p_mt.4.23mm_ifm">De ontwerpbesluiten liggen met ingang van 31 juli 2014 tot en met 10 september 2014 tijdens kantooruren ter inzage bij de gemeente Almere, Stadhuisplein 1 te Almere.</text:p>
      <text:h text:style-name="ifm_p_font.bold_mt.5.08mm_page.keep-with-next_ifm" text:outline-level="4">Hoe kunnen zienswijzen worden ingediend?</text:h>
      <text:p text:style-name="ifm_p_mt.4.23mm_ifm">Van 31 juli 2014 tot en met 10 september 2014 kan eenieder tegen het ontwerpbesluit/de ontwerpbesluiten schriftelijk of mondeling zienswijzen naar voren brengen.</text:p>
      <text:p text:style-name="ifm_p_ifm">Zienswijzen tegen het ontwerpbesluit/de ontwerpbesluiten kunt u naar voren brengen bij de gemeente Almere, Postbus 200, 1300 AE Almere.</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de ontwerpbesluiten kunt u zich wenden tot de heer J. Zegstroo, telefoon 036–527 75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69</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69</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Tracébesluit Weguitbreiding Schiphol–Amsterdam–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6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Tracébesluit Weguitbreiding Schiphol–Amsterdam–Almere, Rijkswaterstaat</meta:user-defined>
    <meta:user-defined meta:name="DCTERMS.W3CDTF/DCTERMS.available">2014-07-30</meta:user-defined>
    <meta:user-defined meta:name="OVERHEIDop.Ruimtelijkplan/OVERHEIDop.bekendmakingBetreffendePlan"/>
  </office:meta>
</office:document-meta>
</file>