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 30 km Voorschoterweg (Torenvlietslaan - Rijnvli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Aanleiding, analyse en afwegingen</text:p>
            <text:p text:style-name="common-al">Langs de Oude Rijn te Valkenburg wordt gewerkt aan de realisatie van de nieuwbouwwijk ’t Duyfrak. In deze nieuwbouwwijk komen ongeveer 760 woningen van verschillende woningtypen te staan. De realisatie van de wijk vindt gefaseerd plaats. De woningen van de deelplannen 1, 2 en 3A zijn inmiddels gebouwd. De bouw van de woningen in deelplan 3B en 3C vindt in 2014 plaats en voorziet in de realisatie van ongeveer 140 woningen. Deze woningen komen tussen de Voorschoterweg (gedeelte tussen Torenvlietslaan en Rijnvlietlaan) en de reeds gebouwde woningen in ’t Duyfrak te staan. </text:p>
            <text:p text:style-name="common-al">De realisatie van ’t Duyfrak heeft tot gevolg dat de omgeving direct langs het betreffende gedeelte van de Voorschoterweg gaat veranderen naar een uitgesproken woon-/verblijfsgebied: in de nieuwe situatie komt een deel van de woningen namelijk langs de weg te liggen, bewoners kunnen langs de weg voor de eigen woning parkeren en er komen diverse nieuwe aansluitingen op de Voorschoterweg. Dit is aanleiding geweest voor de gemeente om te bekijken of de Voorschoterweg zijn huidige functie als gebiedsontsluitingsweg (maximum snelheid 50 km/uur, gericht op een vlotte afwikkeling van het verkeer) moet/kan behouden of dat het wenselijk is om deze te wijzigen naar een zogenaamde erftoegangsweg (30 km/uur, gericht op het toegankelijk en bereikbaar maken van aangelegen percelen). In beide gevallen zijn aanpassingen aan de weg noodzakelijk: </text:p>
            <text:list text:style-name="id1-3-2-2-1-5">
              <text:list-item text:style-override="id1-3-2-2-1-5-1">
                <text:number>•</text:number>
                <text:p text:style-name="al">Indien het huidige snelheidsregime van 50 km/uur wordt gehandhaafd, dan wordt de realisatie van een ventweg noodzakelijk geacht zodat (bezoekers)parkeren voor de langs de weg gelegen woningen op een veilige manier kan plaatsvinden.</text:p>
              </text:list-item>
              <text:list-item text:style-override="id1-3-2-2-1-5-2">
                <text:number>•</text:number>
                <text:p text:style-name="al">Indien het snelheidsregime wordt aangepast naar 30 km/uur, dan dient de Voorschoterweg volgens de landelijk gehanteerde inrichtingsrichtlijnen voor erftoegangswegen binnen de bebouwde kom ingericht te worden. </text:p>
              </text:list-item>
            </text:list>
            <text:p text:style-name="common-al">Met betrekking tot het bovenstaande heeft de gemeente het volgende in overweging genomen:</text:p>
            <text:list text:style-name="id1-3-2-2-1-7">
              <text:list-item text:style-override="id1-3-2-2-1-7-1">
                <text:number>•</text:number>
                <text:p text:style-name="al">Een belangrijke ontwikkeling die medebepalend is voor de inrichting en het gebruik in de nieuwe situatie van de Voorschoterweg, gedeelte tussen Torenvlietslaan en Rijnvlietlaan, is de komst van de RijnlandRoute. In de planvorming wordt voorzien dat deze een nieuwe aansluiting op de Voorschoterweg krijgt, ter hoogte van de Torenvlietslaan. Dit in plaats van de huidige aansluiting aan de zuidzijde van de N206, ter hoogte van de Zonneveldslaan. De nieuwe aansluiting heeft tot positief gevolg dat (vracht)verkeer met een bestemming in Valkenburg niet langer van het weggedeelte van de Voorschoterweg tussen de Rijnvlietlaan en de Torenvlietslaan gebruik maakt, wat derhalve betekent dat de verkeersintensiteiten op dit weggedeelte gaan afnemen. De noodzaak tot het handhaven van een maximum snelheid van 50 km/uur is hierdoor ook niet langer aanwezig aangezien het betreffende wegvak in de nieuwe situatie primair gericht is op het toegankelijk maken van de naastgelegen panden. </text:p>
              </text:list-item>
              <text:list-item text:style-override="id1-3-2-2-1-7-2">
                <text:number>•</text:number>
                <text:p text:style-name="al">Tussen de Voorschoterweg en de aanwezige erfgrenzen is te weinig ruimte aanwezig om een degelijke ventweg aan te leggen.</text:p>
              </text:list-item>
              <text:list-item text:style-override="id1-3-2-2-1-7-3">
                <text:number>•</text:number>
                <text:p text:style-name="al">De realisatie van een ventweg gaat ten kosten van de groenstructuur aan beide zijden van de Voorschoterweg: deze dient dan gekapt te worden. Bij aanpassen van de snelheid naar 30 km/uur is dit niet noodzakelijk en kan de groenstructuur zelfs versterkt worden. </text:p>
              </text:list-item>
              <text:list-item text:style-override="id1-3-2-2-1-7-4">
                <text:number>•</text:number>
                <text:p text:style-name="al">Een lagere rijsnelheid van het gemotoriseerd verkeer resulteert in een lagere geluidsbelasting voor de aan de Voorschoterweg gelegen panden. </text:p>
              </text:list-item>
            </text:list>
            <text:p text:style-name="common-al">Met als uitgangspunt dat de RijnlandRoute er gaat komen, acht de gemeente het gelet op het voorgaande wenselijk om de maximumsnelheid op de Voorschoterweg –gedeelte tussen Torenvlietslaan en Rijnvlietlaan – te verlagen naar 30 km/uur. </text:p>
            <text:p text:style-name="common-al"><text:span text:style-name="nadrukvet"/></text:p>
            <text:p text:style-name="common-al"><text:span text:style-name="nadrukvet">Verkeersmaatregelen</text:span></text:p>
            <text:p text:style-name="common-al">Een maximumsnelheid van 30 km/uur mag conform de wet- en regelgeving worden ingesteld op het moment dat het wegbeeld ter plaatse ook in overeenstemming is met de beoogde maximumsnelheid. In dat verband is de gemeente voornemens om de weginrichting van de Voorschoterweg tussen de Torenvlietslaan en Rijnvlietlaan aan te passen, zodat deze in de nieuwe situatie voldoet aan de inrichtingsrichtlijnen voor erftoegangswegen binnen de bebouwde kom. Overeenkomstig deze richtlijnen is in de nieuwe situatie sprake van een inrichting waarbij:</text:p>
            <text:list text:style-name="id1-3-2-2-1-12">
              <text:list-item text:style-override="id1-3-2-2-1-12-1">
                <text:number>a.</text:number>
                <text:p text:style-name="al">de aansluiting van de Burgemeester de Bruijnstraat, Burgemeester van der Harststraat, Burgemeester Wijtstraat en de Rijnvlietlaan op de Voorschoterweg zijn vormgegeven als gelijkwaardig kruispunt, ter hoogte waarvan de algemene verkeersregel ‘bestuurders van rechts hebben voorrang’ geldt.</text:p>
              </text:list-item>
              <text:list-item text:style-override="id1-3-2-2-1-12-2">
                <text:number>b.</text:number>
                <text:p text:style-name="al">het kruisingsvlak van de onder punt a genoemde kruispunten worden voorzien van een afwijkende kleur ter attentievergroting.</text:p>
              </text:list-item>
              <text:list-item text:style-override="id1-3-2-2-1-12-3">
                <text:number>c.</text:number>
                <text:p text:style-name="al">3 van de 4 kruispunten worden voorzien van een kruispuntplateau om zodoende te waarborgen dat de gereden snelheid ter hoogte van de kruispunten laag is. </text:p>
              </text:list-item>
              <text:list-item text:style-override="id1-3-2-2-1-12-4">
                <text:number>d.</text:number>
                <text:p text:style-name="al">gemotoriseerd en langzaam verkeer gemengd gebruik maakt van de rijbaan. Het bestaande fietspad aan de westzijde van de weg blijft voorlopig ook nog bestaan. </text:p>
              </text:list-item>
              <text:list-item text:style-override="id1-3-2-2-1-12-5">
                <text:number>e.</text:number>
                <text:p text:style-name="al">witte lengtemarkering (as- en/of kantstrepen) niet aanwezig is op de rijbaan.</text:p>
              </text:list-item>
              <text:list-item text:style-override="id1-3-2-2-1-12-6">
                <text:number>f.</text:number>
                <text:p text:style-name="al">bewoners en bezoekers langs de rijbaan in parkeervakken kunnen parkeren.</text:p>
              </text:list-item>
            </text:list>
            <text:p text:style-name="common-al">Gelet op het bovengenoemde acht de gemeente het wenselijk om op het gedeelte van de Voorschoterweg, gelegen tussen Torenvlietslaan en Rijnvlietlaan, een 30 km/uur regime in te stellen zodra het betreffende weggedeelte is heringericht. Voor het instellen van een 30 km/uur zone moet een verkeersbesluit genomen worden. </text:p>
            <text:p text:style-name="common-al">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A1 en A2, zonaal uitgevoerd als begin en einde 30 km/uur zone, een verkeersbesluit nodig is.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8">
              <text:list-item text:style-override="id1-3-2-2-1-18-1">
                <text:number>•</text:number>
                <text:p text:style-name="al">De Wegenverkeerswet 1994;</text:p>
              </text:list-item>
              <text:list-item text:style-override="id1-3-2-2-1-18-2">
                <text:number>•</text:number>
                <text:p text:style-name="al">het Reglement Verkeersregels en Verkeerstekens 1990 (RVV 1990);</text:p>
              </text:list-item>
              <text:list-item text:style-override="id1-3-2-2-1-18-3">
                <text:number>•</text:number>
                <text:p text:style-name="al">het Besluit Administratieve Bepalingen inzake het Wegverkeer (BABW);</text:p>
              </text:list-item>
              <text:list-item text:style-override="id1-3-2-2-1-18-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Regionale Eenheid Den Haag.</text:p>
            <text:p text:style-name="common-al">In verband met artikel 21 (grondslag besluit) van het Besluit Administratieve Bepalingen inzake het Wegverkeer (BABW) dient nog te worden vermeld dat de in artikel 2, eerste lid, sub a en b alsook artikel 2, tweede lid, sub b van de Wegenverkeerswet genoemde belangen (het verzekeren van de veiligheid op de weg, het beschermen van weggebruikers en passagiers en het voorkomen of beperken van door het verkeer veroorzaakte aantasting van het karakter of van de functie van objecten of gebieden) ten grondslag liggen aan dit verkeersbesluit en in bovenstaande afwegingen tegen elkaar zijn afgewogen.</text:p>
            <text:p text:style-name="common-al"><text:span text:style-name="nadrukvet"/></text:p>
            <text:p text:style-name="common-al"><text:span text:style-name="nadrukvet">b e s l u i t :</text:span></text:p>
            <text:p text:style-name="common-al">1.In het belang van het verzekeren van de veiligheid op de weg en het beschermen van weggebruikers en passagiers een 30 km/uur zone in te stellen op het weggedeelte van de Voorschoterweg gelegen tussen de Torenvlietslaan en de Rijnvlietlaan zodra dit weggedeelte in het kader van het nieuwbouwplan ’t Duyfrak is heringericht tot erftoegangsweg. Hiertoe worden borden overeenkomstig model A1 en A2, zonaal uitgevoerd als begin en einde 30 km/uur zone, van Bijlage 1 van het RVV 1990 geplaatst.</text:p>
            <text:p text:style-name="common-al">De verkeersmaatregelen zijn aangegeven op de bij dit besluit behorende situatietekening met kenmerk VAL5512314_DOIP en T20047-14-11.</text:p>
            <text:p text:style-name="common-al">Bekendmaking van dit besluit geschiedt op de voorgeschreven wijze.</text:p>
            <text:p text:style-name="common-al"/>
            <text:p text:style-name="common-al">Katwijk, 6 juni 2014</text:p>
            <text:p text:style-name="common-al"/>
            <text:p text:style-name="common-al">Burgemeester en wethouders van Katwijk,</text:p>
            <text:p text:style-name="common-al">Namens dezen,</text:p>
            <text:p text:style-name="common-al">het hoofd van de afdeling Beheer en Vastgoed,</text:p>
            <text:p text:style-name="common-al"/>
            <text:p text:style-name="last-al">D.Kistemak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5</text:span><text:line-break/><text:date style:data-style-name="dag" text:fixed="true" text:date-value="2014-07-28"/><text:line-break/><text:date style:data-style-name="jaar" text:fixed="true" text:date-value="2014-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855</text:span><text:date style:data-style-name="nicedate" text:fixed="true" text:date-value="2014-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855</text:span><text:date style:data-style-name="nicedate" text:fixed="true" text:date-value="2014-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KB 30 km Voorschoterweg (Torenvlietslaan - Rijnvlietlaan)</meta:user-defined>
    <meta:user-defined meta:name="OVERHEIDop.doctype">Officiële Publicaties, versie 1.1</meta:user-defined>
    <meta:user-defined meta:name="DCTERMS.W3CDTF/OVERHEIDop.jaargang">2014</meta:user-defined>
    <meta:user-defined meta:name="DCTERMS.W3CDTF/DCTERMS.available">28-07-2014</meta:user-defined>
    <meta:user-defined meta:name="OVERHEIDop.publicationIssue">21855</meta:user-defined>
    <meta:user-defined meta:name="OVERHEIDop.StcrtID/DC.identifier">stcrt-2014-21855</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Weg</meta:user-defined>
    <meta:user-defined meta:name="OVERHEID.PostcodeHuisnummer/OVERHEIDop.postcodeHuisnummer">2235SE 7g</meta:user-defined>
    <meta:user-defined meta:name="OVERHEIDop.woonplaats">Valkenburg</meta:user-defined>
    <meta:user-defined meta:name="OVERHEIDop.straatnaam">Voorschot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75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18</meta:user-defined>
    <meta:user-defined meta:name="OVERHEIDop.externeBijlage">exb-2014-10119</meta:user-defined>
    <meta:user-defined meta:name="DCTERMS.alternative">Gemeente Katwijk - Instellen 30 km-zone - Voorschoterweg (Torenvlietslaan - Rijnvlietlaan)</meta:user-defined>
    <meta:user-defined meta:name="OVERHEID.EPSG28992/DC.spatial">90377 465364</meta:user-defined>
    <meta:user-defined meta:name="OVERHEIDop.versieInformatie"/>
  </office:meta>
</office:document-meta>
</file>