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oorhaling inschrijvingen in het Rbtv</text:h>
      <text:h text:style-name="ifm_p_font.bold_mt.7.4mm_page.keep-with-next_ifm" text:outline-level="4">Doorhaling Rbtv met ingang van 1 augustus 2014</text:h>
      <text:p text:style-name="ifm_p_mt.4.23mm_ifm"><text:span text:style-name="ifm_span_font.bold_mt.4.23mm_ifm">Mededeling besluit tot doorhaling inschrijving als tolk en/of vertaler in het Register beëdigde tolken en vertalers op grond van artikel 9, vierde lid, van de Wet beëdigde tolken en vertalers.</text:span></text:p>
      <text:p text:style-name="ifm_p_ifm"><text:span text:style-name="ifm_span_font.bold_ifm">Gelet op artikel 9 en artikel 11, eerste lid, van de Wet beëdigde tolken en vertalers deelt de minister van Veiligheid en Justitie mede dat de inschrijvingen in het Register beëdigde tolken en vertalers van de hierna genoemde tolken en vertalers, met betrekking tot de hierna genoemde ta(a)l(en)combinatie(s), met ingang van 1 augustus 2014 zijn doorgehaald:</text:span></text:p>
      <text:p text:style-name="ifm_p_mt.3.7mm_indent.-5mm_mleft.5mm_ifm">–<text:tab/>Mevrouw B. Gajdowska (Wbtv-nummer: 749) als:</text:p>
      <text:p text:style-name="ifm_p_indent.0mm_mleft.5mm_ifm">vertaler Nederlands → Pools;</text:p>
      <text:p text:style-name="ifm_p_indent.-5mm_mleft.5mm_ifm">–<text:tab/>Mevrouw N. van Nunen-Mikhail (Wbtv-nummer: 2207) als:</text:p>
      <text:p text:style-name="ifm_p_indent.0mm_mleft.5mm_ifm">tolk Nederlands ↔ Arabisch (Egyptisch);</text:p>
      <text:p text:style-name="ifm_p_indent.0mm_mleft.5mm_ifm">tolk Nederlands ↔ Arabisch (Golfstaten);</text:p>
      <text:p text:style-name="ifm_p_indent.0mm_mleft.5mm_ifm">tolk Nederlands ↔ Arabisch (Irakees);</text:p>
      <text:p text:style-name="ifm_p_indent.0mm_mleft.5mm_ifm">tolk Nederlands ↔ Arabisch (Jemenitisch);</text:p>
      <text:p text:style-name="ifm_p_indent.0mm_mleft.5mm_ifm">tolk Nederlands ↔ Arabisch (Oman);</text:p>
      <text:p text:style-name="ifm_p_indent.0mm_mleft.5mm_ifm">tolk Nederlands ↔ Arabisch (Palestijns-Jordaans);</text:p>
      <text:p text:style-name="ifm_p_indent.0mm_mleft.5mm_ifm">tolk Nederlands ↔ Arabisch (Saoedisch);</text:p>
      <text:p text:style-name="ifm_p_indent.0mm_mleft.5mm_ifm">tolk Nederlands ↔ Arabisch (Syrisch-Libanees).</text:p>
      <text:p text:style-name="ifm_p_indent.-5mm_mleft.5mm_ifm">–<text:tab/>De heer drs. K. Saatchi (Wbtv-nummer: 1968) als:</text:p>
      <text:p text:style-name="ifm_p_indent.0mm_mleft.5mm_ifm">tolk Nederlands ↔ Arabisch (Stand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45</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45</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doorhaling inschrijvingen in het Rbtv</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8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84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9 juncto artikel 11 van de Wbtv</meta:user-defined>
    <meta:user-defined meta:name="DC.title">Kennisgeving doorhaling inschrijvingen in het Rbtv</meta:user-defined>
    <meta:user-defined meta:name="DCTERMS.alternative"/>
    <meta:user-defined meta:name="DCTERMS.W3CDTF/DCTERMS.available">2014-08-01</meta:user-defined>
    <meta:user-defined meta:name="OVERHEIDop.Ruimtelijkplan/OVERHEIDop.bekendmakingBetreffendePlan"/>
  </office:meta>
</office:document-meta>
</file>