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6514/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sedert 23 april 2003 (besluit nummer 3321/IIIow) een gehandicaptenparkeerplaats op kenteken is gereserveerd voor het pand Stoofdijk 93 te Stavenisse;</text:p>
            <text:p text:style-name="common-al">overwegende, dat het in verband met de invaliditeit van de eigenaar, wenselijk wordt geacht de gereserveerde gehandicaptenparkeerplaats voor het pand Stoofdijk 93 te Stavenisse opnieuw te verlenen;</text:p>
            <text:p text:style-name="common-al">gezien de geldige gehandicaptenparkeerkaart;</text:p>
            <text:p text:style-name="common-al">dat de maatregel strekt (gelet op artikel 2 van de Wegenverkeerswet) tot het beschermen van weggebruikers en passagiers;</text:p>
            <text:p text:style-name="common-al">gelezen op 27 maart 2013 het advies (nummer 13.12032) van de beleidsmedewerker BABW van de Politie Zeeland, die daartoe bevoegd is krachtens mandaat van de korpschef. waarbij te kennen is gegeven dat met de voorgestelde maatregelen wordt ingestemd;</text:p>
            <text:p text:style-name="common-al">dat de Stoofdijk gelegen is binnen de bebouwde kom van de kern Stavenisse en in beheer is bij de gemeente Tholen; </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gehandicaptenparkeerplaats op kenteken tot 1 juni 2018 opnieuw te reserveren voor het pand Stoofdijk 93 te Stavenisse;</text:p>
              </text:list-item>
              <text:list-item text:style-override="id1-3-2-2-1-10-2">
                <text:number>II.</text:number>
                <text:p text:style-name="al">dit besluit in afschrift toe te zenden aan:</text:p>
                <text:list text:style-name="id1-3-2-2-1-10-2-3">
                  <text:list-item text:style-override="id1-3-2-2-1-10-2-3-1">
                    <text:number>-</text:number>
                    <text:p text:style-name="al">de officier van justitie bij de arrondissementsrechtbank te Middelburg;</text:p>
                  </text:list-item>
                  <text:list-item text:style-override="id1-3-2-2-1-10-2-3-2">
                    <text:number>-</text:number>
                    <text:p text:style-name="al">de arrondissementsrechtbank te Middelburg;</text:p>
                  </text:list-item>
                  <text:list-item text:style-override="id1-3-2-2-1-10-2-3-3">
                    <text:number>-</text:number>
                    <text:p text:style-name="al">de politie eenheid Zeeland-West-Brabant;</text:p>
                  </text:list-item>
                  <text:list-item text:style-override="id1-3-2-2-1-10-2-3-4">
                    <text:number>-</text:number>
                    <text:p text:style-name="al">de chef regiopolitie Zeeland, werkeenheid Tholen.</text:p>
                  </text:list-item>
                </text:list>
              </text:list-item>
            </text:list>
            <text:p text:style-name="common-al">Tholen, 24 juli 2014</text:p>
            <text:p text:style-name="common-al">Verzonden:         juli 2014</text:p>
            <text:p text:style-name="common-al">Hoogachtend,</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8</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838</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838</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6514/IIIow </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1838</meta:user-defined>
    <meta:user-defined meta:name="OVERHEIDop.StcrtID/DC.identifier">stcrt-2014-21838</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96RR 93</meta:user-defined>
    <meta:user-defined meta:name="OVERHEIDop.woonplaats">Stavenisse</meta:user-defined>
    <meta:user-defined meta:name="OVERHEIDop.straatnaam">Stoof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25</meta:user-defined>
    <meta:user-defined meta:name="xs:date/OVERHEIDop.einddatum">2018-05-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14/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holen - Verlenging gehandicaptenparkeerplaats - Stoofdijk Stavenisse</meta:user-defined>
    <meta:user-defined meta:name="OVERHEID.EPSG28992/DC.spatial">60129 400960</meta:user-defined>
    <meta:user-defined meta:name="OVERHEIDop.versieInformatie"/>
  </office:meta>
</office:document-meta>
</file>