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25</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aan inventarisnummer 12956A van het Archief van de Tweede Kamer 1980–1989, toegang 2.02.28</text:h>
      <text:p text:style-name="ifm_p_mt.3.7mm_ifm">De Minister van Onderwijs, Cultuur en Wetenschap,</text:p>
      <text:p text:style-name="ifm_p_mt.3.7mm_ifm">Gelet op artikel 15, tweede lid Archiefwet 1995,</text:p>
      <text:p text:style-name="ifm_p_mt.3.7mm_ifm">Gelet op het besluit van de Griffier van de Tweede Kamer der Staten-Generaal van 21 februari 2011 (Stcrt 2011, 3681),</text:p>
      <text:p text:style-name="ifm_p_mt.3.7mm_indent.0mm_ifm">Besluit:</text:p>
      <text:p text:style-name="ifm_p_mt.3.7mm_ifm">Aan inventarisnummer 12956A in het archief Tweede Kamer der Staten-Generaal 1945–1989, toegang 2.02.28, wordt met het oog op de eerbiediging van de persoonlijke levenssfeer een beperking aan de openbaarheid gesteld. Deze beperking is geldig tot 1 januari 2046 of tot de betrokkene aantoonbaar is overleden.</text:p>
      <text:p text:style-name="ifm_p_mt.3.7mm_ifm">Dit besluit treedt in werking met ingang van de dag na de datum van uitgifte van de Staatscourant waarin het wordt geplaatst.</text:p>
      <text:p text:style-name="ifm_p_font.italic_mt.3.7mm_ifm">
                  Den Haag,
                   24 juli 2014
               </text:p>
      <text:p text:style-name="ifm_p_font.italic_mt.3.7mm_ifm">De Minister van Onderwijs, Cultuur en Wetenschap,
            <text:line-break/>Namens deze,<text:line-break/>De algemene rijksarchivaris,<text:line-break/>K.J.P.F.M.<text:s/>Jeurgens</text:p>
      <text:p text:style-name="ifm_p_mt.3.7mm_ifm">Een belanghebbende kan tegen dit besluit beroep instellen bij de rechtbank binnen het rechtsgebied waarvan hij zijn woonplaats heeft. Voordat hij beroep instelt, moet hij binnen zes weken na de inwerkingtreding van dit besluit bij de Algemeen Rijksarchivaris een bezwaarschrift indienen. Dit bezwaarschrift moet worden gestuurd aan het Nationaal Archief, Postbus 90520, 2509LM Den Haag.</text:p>
      <text:h text:style-name="ifm_p_font.bold_mt.5.08mm_page.break-before_ifm" text:outline-level="3">TOELICHTING</text:h>
      <text:p text:style-name="ifm_p_mt.4.23mm_ifm">Na de overbrenging van dit archief naar het Nationaal Archief is gebleken dat inventarisnummer 12956, waaraan geen beperkingen zijn gesteld met de betrekking tot de openbaarheid, uit twee delen bestaat. Het eerste deel is het openbare rapport. Het tweede deel is een verklaring van een getuige aan wie door het Ministerie van Buitenlandse Zaken anonimiteit is gegarandeerd. Deze verklaring is door de Tweede Kamer ten onrechte bij het openbare rapport gevoegd.</text:p>
      <text:p text:style-name="ifm_p_mt.3.7mm_ifm">Hierbij maakt de minister van Onderwijs, Cultuur en Wetenschap gebruik van de bevoegdheid op grond van artikel 15, tweede lid Archiefwet, om alsnog beperkingen aan de openbaarheid te stellen aan het betreffende inventarisnummer. Het openbare rapport blijft openbaar. De verklaring wordt afgesplitst en wordt in de inventaris opgenomen onder inventarisnummer 12956A, waaraan een beperking aan de openbaarheid is gesteld tot 1 januari 2046 of tot de betreffende getuige aantoonbaar is overl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825</text:span><text:tab/>3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825</text:span><text:tab/>3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beperking openbaarheid aan inventarisnummer 12956A van het Archief van de Tweede Kamer 1980–1989, toegang 2.02.28</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18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82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tweede lid Archiefwet 1995</meta:user-defined>
    <meta:user-defined meta:name="DC.title">Besluit beperking openbaarheid aan inventarisnummer 12956A van het Archief van de Tweede Kamer 1980–1989, toegang 2.02.28</meta:user-defined>
    <meta:user-defined meta:name="DCTERMS.alternative"/>
    <meta:user-defined meta:name="DCTERMS.W3CDTF/OVERHEIDop.datumOndertekening">2014-07-24</meta:user-defined>
    <meta:user-defined meta:name="DCTERMS.W3CDTF/DCTERMS.available">2014-07-31</meta:user-defined>
    <meta:user-defined meta:name="OVERHEIDop.Ruimtelijkplan/OVERHEIDop.bekendmakingBetreffendePlan"/>
  </office:meta>
</office:document-meta>
</file>