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kernenergiewetvergunning verleend aan Mallinckrodt Medical B.V. te Petten, Ministerie van Economische Zaken</text:h>
      <text:p text:style-name="ifm_p_mt.7.4mm_ifm">MEDEDELING</text:p>
      <text:p text:style-name="ifm_p_mt.3.7mm_ifm">De Minister van Economische Zaken deelt mee dat op 17 juli 2014 op grond van artikel 15, aanhef en onderdeel onder a, van de Kernenergiewet en artikel 19, derde lid, van de Kernenergiewet een wijziging van de kernenergiewetvergunning (met kenmerk DGETM-PDNIV/14110119) is verleend aan Mallinckrodt B.V. voor het over de weg binnen Nederlands grondgebied (doen) brengen en het aansluitend over de weg vervoeren over Nederlands grondgebied van splijtstoffen in de vorm van bestraalde targets, met bestemming de Nuclear Research and consultancy Group te Petten.</text:p>
      <text:p text:style-name="ifm_p_mt.3.7mm_ifm">Dit besluit is op 17 juli 2014 verzonden aan Mallinckrodt Medical B.V.</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_mt.5.08mm_page.keep-with-next_ifm" text:outline-level="4">Nadere informatie</text:h>
      <text:p text:style-name="ifm_p_mt.4.23mm_ifm">Heeft u nog vragen over de verleende vervoersvergunning of het indienen van bezwaar, dan kunt u op werkdagen tussen 10.00 uur en 12.00 uur en van 14.00 uur tot 16.00 uur terecht bij het Inspraakpunt Kernenergiewetvergunningen, telefoon 070 379 89 80 of per e-mail: postbus.transport_klasse7@minez.nl onder vermelding van ‘vervoersvergunning Mallinckrodt’.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15</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15</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kernenergiewetvergunning verleend aan Mallinckrodt Medical B.V. te Pett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kernenergiewetvergunning verleend aan Mallinckrodt Medical B.V. te Petten, Ministerie van Economische Zaken</meta:user-defined>
    <meta:user-defined meta:name="DCTERMS.W3CDTF/DCTERMS.available">2014-07-29</meta:user-defined>
    <meta:user-defined meta:name="OVERHEIDop.Ruimtelijkplan/OVERHEIDop.bekendmakingBetreffendePlan"/>
  </office:meta>
</office:document-meta>
</file>