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1759-001.png" xlink:show="embed" xlink:type="simple"/></draw:frame>Omgevingsvergunning Wet algemene bepalingen omgevingsrecht Strandpaviljoen Hoëg, Veerweg 13b te Broekhuizen, Horst aan de Maas</text:h>
      <text:p text:style-name="ifm_p_mt.11.1mm_ifm">Burgemeester en wethouders van gemeente Horst aan de Maas maken bekend dat zij in het kader van de Wet algemene bepalingen omgevingsrecht een vergunning hebben verleend met een afwijkingsprocedure (artikel 2.12 Wabo) voor het oprichten van een strandpaviljoen aan de Maas in Broekhuizen, op het perceel kadastraal bekend gemeente Broekhuizen, sectie G, nummer 308. Plaatselijk is deze locatie bekend als Veerweg 13b te Broekhuizen. Voor het strandpaviljoen is al eerder een omgevingsvergunning verleend (26-03-2012) en onherroepelijk geworden. Om bedrijfstechnische redenen is het noodzakelijk dat het strandpaviljoen groter wordt uitgevoerd. Burgemeester en wethouders verlenen hieraan medewerking.</text:p>
      <text:p text:style-name="ifm_p_mt.3.7mm_ifm">De omgevingsvergunning wordt verleend voor de volgende activiteiten:</text:p>
      <text:p text:style-name="ifm_p_indent.-5mm_mleft.5mm_ifm">–<text:tab/>Bouwen (artikel 2.1, lid 1 onder a Wabo).</text:p>
      <text:p text:style-name="ifm_p_indent.-5mm_mleft.5mm_ifm">–<text:tab/>Handelen in strijd met regels ruimtelijke ordening (artikel 2.1, lid 1, onder c Wabo).</text:p>
      <text:h text:style-name="ifm_p_font.bold_mt.5.08mm_page.keep-with-next_ifm" text:outline-level="4">Geen zienswijzen</text:h>
      <text:p text:style-name="ifm_p_mt.4.23mm_ifm">Het ontwerpbesluit lag 6 weken ter inzage vanaf 28 maart tot en met 8 mei 2014. Iedereen kon gedurende deze termijn een zienswijze indienen. Hiervan werd gebruik gemaakt. Er kwam 1 zienswijze binne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ifm_p_ifm">Wanneer u een toelichting wenst bij de ter inzage liggende stukken, houdt dan rekening met de kantoortijden.</text:p>
      <text:p text:style-name="ifm_p_mt.3.7mm_ifm">De omgevingsvergunning en de bijbehorende stukken zijn tevens vanaf 1 augustus 2014 te raadplegen op onze website, www.horstaandemaas.nl. De omgevingsvergunning en het plangebied wordt tevens op www.ruimtelijkeplannen.nl geplaatst.</text:p>
      <text:h text:style-name="ifm_p_font.bold_mt.5.08mm_page.keep-with-next_ifm" text:outline-level="4">Beroep / verzoek om voorlopige voorziening</text:h>
      <text:p text:style-name="ifm_p_mt.4.23mm_ifm">Binnen 6 weken na de dag dat het besluit bekend is gemaakt, kan daartegen beroep worden ingesteld bij de Rechtbank Limburg, Postbus 950, 6040 AZ Roermond. Deze mogelijkheid staat open voor belanghebbenden die een zienswijze hebben ingediend of belanghebbenden die kunnen aantonen dat zij redelijkerwijs niet in staat zijn geweest tijdig hun zienswijze bij het college naar voren te brengen.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text:p>
      <text:p text:style-name="ifm_p_ifm">Aan het instellen van beroep en het indienen van een verzoek om voorlopige voorziening zijn kosten verbonden.</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Vergunning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59</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59</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et algemene bepalingen omgevingsrecht Strandpaviljoen Hoëg, Veerweg 13b te Broekhuizen,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et algemene bepalingen omgevingsrecht Strandpaviljoen Hoëg, Veerweg 13b te Broekhuizen, Horst aan de Maas</meta:user-defined>
    <meta:user-defined meta:name="DCTERMS.W3CDTF/DCTERMS.available">2014-07-31</meta:user-defined>
    <meta:user-defined meta:name="OVERHEIDop.Ruimtelijkplan/OVERHEIDop.bekendmakingBetreffendePlan"/>
  </office:meta>
</office:document-meta>
</file>