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735" office:value-type="string" text:name="OVERHEIDop.publicationIssue"/>
        <text:user-field-decl office:value-type="date" text:name="DCTERMS.W3CDTF/DCTERMS.available" office:date-value="2014-07-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ventweg Rembrandtweg bij Zonnestei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Z-2014/</text:span><text:span text:style-name="nadruk-vet">043526</text:span></text:p>
            <text:p text:style-name="al">Burgemeester en wethouders van de gemeente Amstelveen,</text:p>
            <text:p text:style-name="al">gezien de aanvraag om reservering van een gehandicaptenparkeerplaats op kenteken bij de woning voor het voertuig met het kenteken 58-XP-NR, dat de bewoner zelf bestuurt;</text:p>
            <text:p text:style-name="al">overwegende, dat de aanvrager een aandoening heeft met een aantoonbare loopbeperking en daardoor redelijkerwijs niet in staat is om met de gebruikelijke loophulpmiddelen zelfstandig een afstand van meer dan 100 meter te voet te overbruggen;</text:p>
            <text:p text:style-name="al">dat de bewoner moeite heeft om dicht bij de woning op de openbare weg parkeerruimte te vinden en dat niet op andere wijze in een parkeerplaats kan worden voorzien;</text:p>
            <text:p text:style-name="al">dat het dringend gewenst is dat er voor de bewoner bij de woning een gehandicaptenparkeerplaats op kenteken van het voertuig van de aanvrager ter beschikking staat;</text:p>
            <text:p text:style-name="al">dat voor deze aanvrager voor dat voertuig een parkeerplaats kan worden gereserveerd die nu nog is toegewezen aan een andere bewoner voor het voertuig met het kenteken 04-XX-LF;</text:p>
            <text:p text:style-name="al">dat deze bewoner geen gebruik meer maakt van de gereserveerde parkeerplaats en heeft aangegeven dat de reservering van de plaats voor dat voertuig kan worden opgeheven;</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het wijzigen van het onderbord onder bord E6 van bijlage 1 van het Reglement verkeersregels en verkeerstekens 1990, zoals aangegeven op de bij dit besluit behorende tekening,</text:p>
            <text:list text:style-name="lijst">
              <text:list-item>
                <text:number>1.</text:number>
                <text:p text:style-name="al-first">het parkeren te verbieden op een parkeerplaats aan de oostkant van de ventweg van de Rembrandtweg voor het gebouw Rembrandtweg 396-426A (even nummers), met uitzondering van het voertuig met het kenteken 58-XP-NR (gehandicaptenparkeerplaats);</text:p>
              </text:list-item>
              <text:list-item>
                <text:number>2.</text:number>
                <text:p text:style-name="al-first">de reservering van deze parkeerplaats voor het voertuig met het kenteken 04-XX-LF op te heffen.</text:p>
              </text:list-item>
            </text:list>
            <text:p text:style-name="al">Amstelveen, 22 jul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25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ventweg Rembrandtweg bij Zonnestein</meta:user-defined>
    <meta:user-defined meta:name="OVERHEIDop.doctype">Officiële Publicaties, versie 1.1</meta:user-defined>
    <meta:user-defined meta:name="DCTERMS.W3CDTF/OVERHEIDop.jaargang">2014</meta:user-defined>
    <meta:user-defined meta:name="DCTERMS.W3CDTF/DCTERMS.available">25-07-2014</meta:user-defined>
    <meta:user-defined meta:name="OVERHEIDop.publicationIssue">21735</meta:user-defined>
    <meta:user-defined meta:name="OVERHEIDop.StcrtID/DC.identifier">stcrt-2014-2173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285 480455</meta:user-defined>
    <meta:user-defined meta:name="OVERHEID.PostcodeHuisnummer/OVERHEIDop.postcodeHuisnummer">1181HD 400a</meta:user-defined>
    <meta:user-defined meta:name="OVERHEIDop.woonplaats">Amstelveen</meta:user-defined>
    <meta:user-defined meta:name="OVERHEIDop.straatnaam">Rem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032</meta:user-defined>
    <meta:user-defined meta:name="OVERHEIDop.versieInformatie"/>
  </office:meta>
</office:document-meta>
</file>