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734" office:value-type="string" text:name="OVERHEIDop.publicationIssue"/>
        <text:user-field-decl office:value-type="date" text:name="DCTERMS.W3CDTF/DCTERMS.available" office:date-value="2014-07-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Aanwijzing gehandicaptenparkeerplaatsen op kenteken Nicolaas Tulp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nummer:</text:span><text:span text:style-name="nadruk-vet"> Z-2014/043508</text:span></text:p>
            <text:p text:style-name="al">Burgemeester en wethouders van de gemeente Amstelveen,</text:p>
            <text:p text:style-name="al">gezien de aanvragen om verplaatsing van een gehandicaptenparkeerplaats op kenteken bij de woning voor respectievelijk het voertuig met het kenteken 96-LBV-7 en SZ-TS-31; </text:p>
            <text:p text:style-name="al">overwegende, dat beide aanvragers zijn verhuisd naar een woning aan de Nicolaas Tulplaan;</text:p>
            <text:p text:style-name="al">dat zij bij de vorige woning aan respectievelijk de Melkweg en de Schoener konden beschikken over en gehandicaptenparkeerplaats op kenteken voor het voertuig dat zij zelf besturen;</text:p>
            <text:p text:style-name="al">dat beide aanvragers een aandoening hebben met een aantoonbare loopbeperking en daardoor redelijkerwijs niet in staat zijn om met de gebruikelijke loophulpmiddelen zelfstandig een afstand van meer dan 100 meter te voet te overbruggen;</text:p>
            <text:p text:style-name="al">dat beide bewoners ook bij het nieuwe adres moeite hebben om dicht bij de woning op de openbare weg parkeerruimte te vinden en dat niet op andere wijze in een parkeerplaats kan worden voorzien;</text:p>
            <text:p text:style-name="al">dat het dringend gewenst is dat er voor de betreffende bewoners bij het nieuwe adres een gehandicaptenparkeerplaats op kenteken van het voertuig van deze bewoners ter beschikking staat;</text:p>
            <text:p text:style-name="al">dat de gehandicaptenparkeerplaatsen op kenteken voor de genoemde voertuigen op de Melkweg en de Schoener door de verhuizing niet meer nodig zijn en als zodanig kunnen worden opgeheven;</text:p>
            <text:p text:style-name="al">dat de betrokken weggedeelten zijn gelegen binnen de bebouwde kom en bij de gemeente Amstelveen in beheer zijn;</text:p>
            <text:p text:style-name="al">gelet op de Wegenverkeerswet 1994, het Reglement verkeersregels en verkeerstekens 1990, het Besluit administratieve bepalingen inzake het wegverkeer en het mandaatbesluit van ons college van 19 november 2013;</text:p>
            <text:p text:style-name="al">b e s l u i t e n:</text:p>
            <text:p text:style-name="al">door plaatsing en verwijdering van borden E6 van bijlage 1 van het Reglement Verkeersregels en Verkeerstekens 1990 met onderbord:</text:p>
            <text:list text:style-name="lijst">
              <text:list-item>
                <text:number>1.</text:number>
                <text:p text:style-name="al-first">het parkeren te verbieden op twee parkeerplaatsen aan de zuidkant van de Nicolaas Tulplaan, zoals aangegeven op de bij dit besluit behorende tekening, respectevelijk met uitzondering van het voertuig met het kenteken 96-LBV-7 en het voertuig met het kenteken SZ-TS-71 (gehandicaptenparkeerplaatsen);</text:p>
              </text:list-item>
              <text:list-item>
                <text:number>2.</text:number>
                <text:p text:style-name="al-first">de gehandicaptenparkeerplaatsen voor deze voertuigen op respectievelijk de Melkweg en de Schoener als zodanig op te heffen.</text:p>
              </text:list-item>
            </text:list>
            <text:p text:style-name="al">Amstelveen, 21 juli 2014</text:p>
            <text:p text:style-name="al">Burgemeester en wethouders van de gemeente Amstelveen,</text:p>
            <text:p text:style-name="al">namens dezen,</text:p>
            <text:p text:style-name="al">mr. ir. S.J. van Viegen,</text:p>
            <text:p text:style-name="al">teamleider verkeer en vervoer</text:p>
            <text:p text:style-name="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Bekendgemaakt op: 25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en op kenteken Nicolaas Tulplaan.</meta:user-defined>
    <meta:user-defined meta:name="OVERHEIDop.doctype">Officiële Publicaties, versie 1.1</meta:user-defined>
    <meta:user-defined meta:name="DCTERMS.W3CDTF/OVERHEIDop.jaargang">2014</meta:user-defined>
    <meta:user-defined meta:name="DCTERMS.W3CDTF/DCTERMS.available">25-07-2014</meta:user-defined>
    <meta:user-defined meta:name="OVERHEIDop.publicationIssue">21734</meta:user-defined>
    <meta:user-defined meta:name="OVERHEIDop.StcrtID/DC.identifier">stcrt-2014-21734</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744 478703</meta:user-defined>
    <meta:user-defined meta:name="OVERHEID.PostcodeHuisnummer/OVERHEIDop.postcodeHuisnummer">1186DT 268</meta:user-defined>
    <meta:user-defined meta:name="OVERHEIDop.woonplaats">Amstelveen</meta:user-defined>
    <meta:user-defined meta:name="OVERHEIDop.straatnaam">Nicolaas Tulp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031</meta:user-defined>
    <meta:user-defined meta:name="OVERHEIDop.versieInformatie"/>
  </office:meta>
</office:document-meta>
</file>