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7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3 juli 2014, nr. 507850 tot benoeming van de secretaris van het College van Toezicht collectieve beheersorganisaties Auteurs- en naburige rechten</text:h>
      <text:p text:style-name="ifm_p_mt.3.7mm_ifm">De Staatssecretaris van Veiligheid en Justitie,</text:p>
      <text:p text:style-name="ifm_p_mt.3.7mm_ifm">Gelet op artikel 11 lid 2 van de Wet toezicht en geschillenbeslechting collectieve beheersorganisaties auteurs- en naburige rechten;</text:p>
      <text:p text:style-name="ifm_p_mt.3.7mm_ifm">Na overleg met de voorzitter van het College van Toezicht collectieve beheersorganisaties voor auteurs- en naburige recht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heer mr. H.F.R. Heemstra LL.M te Amsterdam wordt ontslag verleend als secretaris van het College van Toezicht collectieve beheersorganisaties Auteurs- en naburige rechten.</text:p>
      <text:h text:style-name="ifm_p_font.bold_mt.5.08mm_page.keep-with-next_ifm" text:outline-level="2">Artikel<text:s/>2<text:s/></text:h>
      <text:p text:style-name="ifm_p_mt.4.23mm_ifm">Tot secretaris van het College van Toezicht collectieve beheersorganisaties Auteurs- en naburige rechten wordt benoemd de heer dr. V.L. Eiff te Haarlem.</text:p>
      <text:h text:style-name="ifm_p_font.bold_mt.5.08mm_page.keep-with-next_ifm" text:outline-level="2">Artikel<text:s/>3<text:s/></text:h>
      <text:p text:style-name="ifm_p_mt.4.23mm_ifm">Dit besluit treedt in werking op 1 augustus 2014.</text:p>
      <text:p text:style-name="ifm_p_mt.3.7mm_ifm">Dit besluit zal in de Staatscourant worden geplaatst.</text:p>
      <text:p text:style-name="ifm_p_font.italic_mt.3.7mm_ifm">
                  's-Gravenhage,
                   23 juli 2014
               </text:p>
      <text:p text:style-name="ifm_p_font.italic_mt.3.7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707</text:span><text:tab/>29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707</text:span><text:tab/>29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Staatssecretaris van Veiligheid en Justitie van 23 juli 2014, nr. 507850 tot benoeming van de secretaris van het College van Toezicht collectieve beheersorganisaties Auteurs- en naburige rechten</dc:title>
    <meta:user-defined meta:name="OVERHEIDop.Staatscourant/DC.type">Benoemingen en ontslagen</meta:user-defined>
    <meta:user-defined meta:name="OVERHEIDop.versieInformatie"/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7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70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Staatssecretaris van Veiligheid en Justitie van 23 juli 2014, nr. 507850 tot benoeming van de secretaris van het College van Toezicht collectieve beheersorganisaties Auteurs- en naburige rechten</meta:user-defined>
    <meta:user-defined meta:name="DCTERMS.W3CDTF/DCTERMS.available">2014-07-29</meta:user-defined>
  </office:meta>
</office:document-meta>
</file>