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juli 2014, kenmerk 647245-123499-PG, houdende wijziging van de Regeling publieke gezondheid in verband met een meldingsplicht voor chikungunya</text:h>
      <text:p text:style-name="ifm_p_mt.3.7mm_ifm">De Minister van Volksgezondheid, Welzijn en Sport,</text:p>
      <text:p text:style-name="ifm_p_mt.3.7mm_ifm">Gelet op artikel 22, vierde lid, van de Wet publieke gezondheid;</text:p>
      <text:p text:style-name="ifm_p_mt.3.7mm_indent.0mm_ifm">Besluit:</text:p>
      <text:h text:style-name="ifm_p_font.bold_mt.5.08mm_page.keep-with-next_ifm" text:outline-level="2">ARTIKEL<text:s/>I<text:s/></text:h>
      <text:p text:style-name="ifm_p_font.roman_mt.4.23mm_ifm">In artikel 2, eerste lid, onderdeel f, van de Regeling publieke gezondheid wordt ‘dengue:’ vervangen door: dengue en chikungunya:.</text:p>
      <text:h text:style-name="ifm_p_font.bold_mt.5.08mm_page.keep-with-next_ifm" text:outline-level="2">ARTIKEL<text:s/>II<text:s/></text:h>
      <text:p text:style-name="ifm_p_mt.4.23mm_ifm">Deze regeling treedt in werking met ingang van 1 september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Via een wijziging van artikel 12 van het Besluit publieke gezondheid is de infectieziekte chikungunya toegevoegd aan de infectieziekten behorende tot groep C als bedoeld in artikel 19 van de Wet publieke gezondheid (besluit van 4 juli 2014, Stb. 278). Conform in de toelichting bij dat besluit is gemeld, zal de meldingsplicht voor chikungunya worden beperkt tot de openbare lichamen Bonaire, Sint Eustatius en Saba. Dat geschiedt met onderhavige wijziging van artikel 2 van de Regeling publieke gezondheid. De aldus beperkte meldingsplicht treedt gelijktijdig met genoemd besluit in werking met ingang van 1 september 2014.</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38</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38</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2 juli 2014, kenmerk 647245-123499-PG, houdende wijziging van de Regeling publieke gezondheid in verband met een meldingsplicht voor chikungunya</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16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6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source">artikel 22, vierde lid, van de Wet publieke gezondheid</meta:user-defined>
    <meta:user-defined meta:name="DC.title">Regeling van de Minister van Volksgezondheid, Welzijn en Sport van 22 juli 2014, kenmerk 647245-123499-PG, houdende wijziging van de Regeling publieke gezondheid in verband met een meldingsplicht voor chikungunya</meta:user-defined>
    <meta:user-defined meta:name="DCTERMS.alternative"/>
    <meta:user-defined meta:name="DCTERMS.W3CDTF/OVERHEIDop.datumOndertekening">2014-07-22</meta:user-defined>
    <meta:user-defined meta:name="DCTERMS.W3CDTF/DCTERMS.available">2014-07-30</meta:user-defined>
    <meta:user-defined meta:name="OVERHEIDop.Ruimtelijkplan/OVERHEIDop.bekendmakingBetreffendePlan"/>
  </office:meta>
</office:document-meta>
</file>